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508in"/>
    </style:style>
    <style:style style:name="co4" style:family="table-column">
      <style:table-column-properties fo:break-before="auto" style:column-width="1.3102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2" style:family="table-cell" style:parent-style-name="Default" style:data-style-name="N43"/>
    <style:style style:name="ce3" style:family="table-cell" style:parent-style-name="Default" style:data-style-name="N117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17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2" table:default-cell-style-name="ce7"/>
        <table:table-column table:style-name="co2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>
            <text:p>6may09launch6</text:p>
          </table:table-cell>
          <table:table-cell table:style-name="ce1" table:number-columns-repeated="4"/>
          <table:table-cell table:style-name="ce3"/>
          <table:table-cell table:style-name="ce5"/>
          <table:table-cell table:style-name="ce1"/>
          <table:table-cell table:style-name="ce1" office:value-type="string">
            <text:p>convertedValues</text:p>
          </table:table-cell>
          <table:table-cell table:style-name="ce1" table:number-columns-repeated="2"/>
          <table:table-cell table:style-name="ce8" table:number-columns-repeated="1013"/>
        </table:table-row>
        <table:table-row table:style-name="ro1">
          <table:table-cell table:style-name="ce1" office:value-type="string">
            <text:p>UTCtime</text:p>
          </table:table-cell>
          <table:table-cell table:style-name="ce1" office:value-type="string">
            <text:p>knots</text:p>
          </table:table-cell>
          <table:table-cell table:style-name="ce1" office:value-type="string">
            <text:p>altitudeMeters</text:p>
          </table:table-cell>
          <table:table-cell table:style-name="ce1" office:value-type="string">
            <text:p>satellites </text:p>
          </table:table-cell>
          <table:table-cell table:style-name="ce1" office:value-type="string">
            <text:p>bearing</text:p>
          </table:table-cell>
          <table:table-cell table:style-name="ce3" office:value-type="string">
            <text:p>lat</text:p>
          </table:table-cell>
          <table:table-cell table:style-name="ce5" office:value-type="string">
            <text:p>long</text:p>
          </table:table-cell>
          <table:table-cell table:style-name="ce1"/>
          <table:table-cell table:style-name="ce1" office:value-type="string">
            <text:p>altitudeFeet</text:p>
          </table:table-cell>
          <table:table-cell table:style-name="ce1" office:value-type="string">
            <text:p>FPS</text:p>
          </table:table-cell>
          <table:table-cell table:style-name="ce1" office:value-type="string">
            <text:p>MPH</text:p>
          </table:table-cell>
          <table:table-cell table:style-name="ce8" table:number-columns-repeated="1013"/>
        </table:table-row>
        <table:table-row table:style-name="ro1">
          <table:table-cell office:value-type="string">
            <text:p>dayMonth: 605</text:p>
          </table:table-cell>
          <table:table-cell table:number-columns-repeated="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office:value-type="string">
            <text:p>year: 9</text:p>
          </table:table-cell>
          <table:table-cell table:number-columns-repeated="4"/>
          <table:table-cell table:style-name="ce4"/>
          <table:table-cell table:style-name="ce6"/>
          <table:table-cell table:number-columns-repeated="1017"/>
        </table:table-row>
        <table:table-row table:style-name="ro2">
          <table:table-cell table:style-name="ce2" office:value-type="time" office:time-value="PT19H12M40S">
            <text:p>07:12:40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3.5">
            <text:p>43.5</text:p>
          </table:table-cell>
          <table:table-cell table:style-name="ce4" office:value-type="float" office:value="4002.3267">
            <text:p>4002.3267</text:p>
          </table:table-cell>
          <table:table-cell table:style-name="ce6" office:value-type="float" office:value="-7838.2576">
            <text:p>-7838.2576</text:p>
          </table:table-cell>
          <table:table-cell/>
          <table:table-cell table:formula="of:=3.28084*[.C5]" office:value-type="float" office:value="3.28084">
            <text:p>3.28</text:p>
          </table:table-cell>
          <table:table-cell table:formula="of:=1.688*[.B5]" office:value-type="float" office:value="0">
            <text:p>0</text:p>
          </table:table-cell>
          <table:table-cell table:formula="of:=1.1508*[.B5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41S">
            <text:p>07:12:41 P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2.3">
            <text:p>42.3</text:p>
          </table:table-cell>
          <table:table-cell table:style-name="ce4" office:value-type="float" office:value="4002.3269">
            <text:p>4002.3269</text:p>
          </table:table-cell>
          <table:table-cell table:style-name="ce6" office:value-type="float" office:value="-7838.2571">
            <text:p>-7838.2571</text:p>
          </table:table-cell>
          <table:table-cell/>
          <table:table-cell table:formula="of:=3.28084*[.C6]" office:value-type="float" office:value="3.28084">
            <text:p>3.28</text:p>
          </table:table-cell>
          <table:table-cell table:formula="of:=1.688*[.B6]" office:value-type="float" office:value="3.376">
            <text:p>3.38</text:p>
          </table:table-cell>
          <table:table-cell table:formula="of:=1.1508*[.B6]" office:value-type="float" office:value="2.3016">
            <text:p>2.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42S">
            <text:p>07:12:42 PM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3.6">
            <text:p>23.6</text:p>
          </table:table-cell>
          <table:table-cell table:style-name="ce4" office:value-type="float" office:value="4002.3282">
            <text:p>4002.3282</text:p>
          </table:table-cell>
          <table:table-cell table:style-name="ce6" office:value-type="float" office:value="-7838.2568">
            <text:p>-7838.2568</text:p>
          </table:table-cell>
          <table:table-cell/>
          <table:table-cell table:formula="of:=3.28084*[.C7]" office:value-type="float" office:value="36.08924">
            <text:p>36.09</text:p>
          </table:table-cell>
          <table:table-cell table:formula="of:=1.688*[.B7]" office:value-type="float" office:value="3.376">
            <text:p>3.38</text:p>
          </table:table-cell>
          <table:table-cell table:formula="of:=1.1508*[.B7]" office:value-type="float" office:value="2.3016">
            <text:p>2.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43S">
            <text:p>07:12:43 PM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1.5">
            <text:p>71.5</text:p>
          </table:table-cell>
          <table:table-cell table:style-name="ce4" office:value-type="float" office:value="4002.3287">
            <text:p>4002.3287</text:p>
          </table:table-cell>
          <table:table-cell table:style-name="ce6" office:value-type="float" office:value="-7838.2505">
            <text:p>-7838.2505</text:p>
          </table:table-cell>
          <table:table-cell/>
          <table:table-cell table:formula="of:=3.28084*[.C8]" office:value-type="float" office:value="9.84252">
            <text:p>9.84</text:p>
          </table:table-cell>
          <table:table-cell table:formula="of:=1.688*[.B8]" office:value-type="float" office:value="3.376">
            <text:p>3.38</text:p>
          </table:table-cell>
          <table:table-cell table:formula="of:=1.1508*[.B8]" office:value-type="float" office:value="2.3016">
            <text:p>2.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44S">
            <text:p>07:12:44 P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7.6">
            <text:p>77.6</text:p>
          </table:table-cell>
          <table:table-cell table:style-name="ce4" office:value-type="float" office:value="4002.3292">
            <text:p>4002.3292</text:p>
          </table:table-cell>
          <table:table-cell table:style-name="ce6" office:value-type="float" office:value="-7838.2448">
            <text:p>-7838.2448</text:p>
          </table:table-cell>
          <table:table-cell/>
          <table:table-cell table:formula="of:=3.28084*[.C9]" office:value-type="float" office:value="3.28084">
            <text:p>3.28</text:p>
          </table:table-cell>
          <table:table-cell table:formula="of:=1.688*[.B9]" office:value-type="float" office:value="3.376">
            <text:p>3.38</text:p>
          </table:table-cell>
          <table:table-cell table:formula="of:=1.1508*[.B9]" office:value-type="float" office:value="2.3016">
            <text:p>2.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45S">
            <text:p>07:12:45 P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9.2">
            <text:p>69.2</text:p>
          </table:table-cell>
          <table:table-cell table:style-name="ce4" office:value-type="float" office:value="4002.3303">
            <text:p>4002.3303</text:p>
          </table:table-cell>
          <table:table-cell table:style-name="ce6" office:value-type="float" office:value="-7838.2435">
            <text:p>-7838.2435</text:p>
          </table:table-cell>
          <table:table-cell/>
          <table:table-cell table:formula="of:=3.28084*[.C10]" office:value-type="float" office:value="3.28084">
            <text:p>3.28</text:p>
          </table:table-cell>
          <table:table-cell table:formula="of:=1.688*[.B10]" office:value-type="float" office:value="3.376">
            <text:p>3.38</text:p>
          </table:table-cell>
          <table:table-cell table:formula="of:=1.1508*[.B10]" office:value-type="float" office:value="2.3016">
            <text:p>2.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46S">
            <text:p>07:12:46 P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4.4">
            <text:p>54.4</text:p>
          </table:table-cell>
          <table:table-cell table:style-name="ce4" office:value-type="float" office:value="4002.3349">
            <text:p>4002.3349</text:p>
          </table:table-cell>
          <table:table-cell table:style-name="ce6" office:value-type="float" office:value="-7838.2376">
            <text:p>-7838.2376</text:p>
          </table:table-cell>
          <table:table-cell/>
          <table:table-cell table:formula="of:=3.28084*[.C11]" office:value-type="float" office:value="3.28084">
            <text:p>3.28</text:p>
          </table:table-cell>
          <table:table-cell table:formula="of:=1.688*[.B11]" office:value-type="float" office:value="3.376">
            <text:p>3.38</text:p>
          </table:table-cell>
          <table:table-cell table:formula="of:=1.1508*[.B11]" office:value-type="float" office:value="2.3016">
            <text:p>2.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47S">
            <text:p>07:12:47 P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9.4">
            <text:p>29.4</text:p>
          </table:table-cell>
          <table:table-cell table:style-name="ce4" office:value-type="float" office:value="4002.3412">
            <text:p>4002.3412</text:p>
          </table:table-cell>
          <table:table-cell table:style-name="ce6" office:value-type="float" office:value="-7838.2381">
            <text:p>-7838.2381</text:p>
          </table:table-cell>
          <table:table-cell/>
          <table:table-cell table:formula="of:=3.28084*[.C12]" office:value-type="float" office:value="3.28084">
            <text:p>3.28</text:p>
          </table:table-cell>
          <table:table-cell table:formula="of:=1.688*[.B12]" office:value-type="float" office:value="3.376">
            <text:p>3.38</text:p>
          </table:table-cell>
          <table:table-cell table:formula="of:=1.1508*[.B12]" office:value-type="float" office:value="2.3016">
            <text:p>2.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48S">
            <text:p>07:12:48 P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style-name="ce4" office:value-type="float" office:value="4002.3445">
            <text:p>4002.3445</text:p>
          </table:table-cell>
          <table:table-cell table:style-name="ce6" office:value-type="float" office:value="-7838.2398">
            <text:p>-7838.2398</text:p>
          </table:table-cell>
          <table:table-cell/>
          <table:table-cell table:formula="of:=3.28084*[.C13]" office:value-type="float" office:value="3.28084">
            <text:p>3.28</text:p>
          </table:table-cell>
          <table:table-cell table:formula="of:=1.688*[.B13]" office:value-type="float" office:value="3.376">
            <text:p>3.38</text:p>
          </table:table-cell>
          <table:table-cell table:formula="of:=1.1508*[.B13]" office:value-type="float" office:value="2.3016">
            <text:p>2.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49S">
            <text:p>07:12:49 P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57.3">
            <text:p>357.3</text:p>
          </table:table-cell>
          <table:table-cell table:style-name="ce4" office:value-type="float" office:value="4002.3488">
            <text:p>4002.3488</text:p>
          </table:table-cell>
          <table:table-cell table:style-name="ce6" office:value-type="float" office:value="-7838.245">
            <text:p>-7838.2450</text:p>
          </table:table-cell>
          <table:table-cell/>
          <table:table-cell table:formula="of:=3.28084*[.C14]" office:value-type="float" office:value="3.28084">
            <text:p>3.28</text:p>
          </table:table-cell>
          <table:table-cell table:formula="of:=1.688*[.B14]" office:value-type="float" office:value="3.376">
            <text:p>3.38</text:p>
          </table:table-cell>
          <table:table-cell table:formula="of:=1.1508*[.B14]" office:value-type="float" office:value="2.3016">
            <text:p>2.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50S">
            <text:p>07:12:50 P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47.4">
            <text:p>347.4</text:p>
          </table:table-cell>
          <table:table-cell table:style-name="ce4" office:value-type="float" office:value="4002.3546">
            <text:p>4002.3546</text:p>
          </table:table-cell>
          <table:table-cell table:style-name="ce6" office:value-type="float" office:value="-7838.2496">
            <text:p>-7838.2496</text:p>
          </table:table-cell>
          <table:table-cell/>
          <table:table-cell table:formula="of:=3.28084*[.C15]" office:value-type="float" office:value="3.28084">
            <text:p>3.28</text:p>
          </table:table-cell>
          <table:table-cell table:formula="of:=1.688*[.B15]" office:value-type="float" office:value="3.376">
            <text:p>3.38</text:p>
          </table:table-cell>
          <table:table-cell table:formula="of:=1.1508*[.B15]" office:value-type="float" office:value="2.3016">
            <text:p>2.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51S">
            <text:p>07:12:51 PM</text:p>
          </table:table-cell>
          <table:table-cell office:value-type="float" office:value="4.9">
            <text:p>4.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7.2">
            <text:p>27.2</text:p>
          </table:table-cell>
          <table:table-cell table:style-name="ce4" office:value-type="float" office:value="4002.3582">
            <text:p>4002.3582</text:p>
          </table:table-cell>
          <table:table-cell table:style-name="ce6" office:value-type="float" office:value="-7838.2536">
            <text:p>-7838.2536</text:p>
          </table:table-cell>
          <table:table-cell/>
          <table:table-cell table:formula="of:=3.28084*[.C16]" office:value-type="float" office:value="3.28084">
            <text:p>3.28</text:p>
          </table:table-cell>
          <table:table-cell table:formula="of:=1.688*[.B16]" office:value-type="float" office:value="8.2712">
            <text:p>8.27</text:p>
          </table:table-cell>
          <table:table-cell table:formula="of:=1.1508*[.B16]" office:value-type="float" office:value="5.63892">
            <text:p>5.64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52S">
            <text:p>07:12:52 PM</text:p>
          </table:table-cell>
          <table:table-cell office:value-type="float" office:value="6.3">
            <text:p>6.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6.2">
            <text:p>36.2</text:p>
          </table:table-cell>
          <table:table-cell table:style-name="ce4" office:value-type="float" office:value="4002.3639">
            <text:p>4002.3639</text:p>
          </table:table-cell>
          <table:table-cell table:style-name="ce6" office:value-type="float" office:value="-7838.2529">
            <text:p>-7838.2529</text:p>
          </table:table-cell>
          <table:table-cell/>
          <table:table-cell table:formula="of:=3.28084*[.C17]" office:value-type="float" office:value="3.28084">
            <text:p>3.28</text:p>
          </table:table-cell>
          <table:table-cell table:formula="of:=1.688*[.B17]" office:value-type="float" office:value="10.6344">
            <text:p>10.63</text:p>
          </table:table-cell>
          <table:table-cell table:formula="of:=1.1508*[.B17]" office:value-type="float" office:value="7.25004">
            <text:p>7.2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53S">
            <text:p>07:12:53 PM</text:p>
          </table:table-cell>
          <table:table-cell office:value-type="float" office:value="6.3">
            <text:p>6.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5.2">
            <text:p>55.2</text:p>
          </table:table-cell>
          <table:table-cell table:style-name="ce4" office:value-type="float" office:value="4002.3643">
            <text:p>4002.3643</text:p>
          </table:table-cell>
          <table:table-cell table:style-name="ce6" office:value-type="float" office:value="-7838.2499">
            <text:p>-7838.2499</text:p>
          </table:table-cell>
          <table:table-cell/>
          <table:table-cell table:formula="of:=3.28084*[.C18]" office:value-type="float" office:value="3.28084">
            <text:p>3.28</text:p>
          </table:table-cell>
          <table:table-cell table:formula="of:=1.688*[.B18]" office:value-type="float" office:value="10.6344">
            <text:p>10.63</text:p>
          </table:table-cell>
          <table:table-cell table:formula="of:=1.1508*[.B18]" office:value-type="float" office:value="7.25004">
            <text:p>7.2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54S">
            <text:p>07:12:54 PM</text:p>
          </table:table-cell>
          <table:table-cell office:value-type="float" office:value="6.3">
            <text:p>6.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8.5">
            <text:p>58.5</text:p>
          </table:table-cell>
          <table:table-cell table:style-name="ce4" office:value-type="float" office:value="4002.3654">
            <text:p>4002.3654</text:p>
          </table:table-cell>
          <table:table-cell table:style-name="ce6" office:value-type="float" office:value="-7838.2469">
            <text:p>-7838.2469</text:p>
          </table:table-cell>
          <table:table-cell/>
          <table:table-cell table:formula="of:=3.28084*[.C19]" office:value-type="float" office:value="3.28084">
            <text:p>3.28</text:p>
          </table:table-cell>
          <table:table-cell table:formula="of:=1.688*[.B19]" office:value-type="float" office:value="10.6344">
            <text:p>10.63</text:p>
          </table:table-cell>
          <table:table-cell table:formula="of:=1.1508*[.B19]" office:value-type="float" office:value="7.25004">
            <text:p>7.2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55S">
            <text:p>07:12:55 PM</text:p>
          </table:table-cell>
          <table:table-cell office:value-type="float" office:value="6.3">
            <text:p>6.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table:style-name="ce4" office:value-type="float" office:value="4002.3647">
            <text:p>4002.3647</text:p>
          </table:table-cell>
          <table:table-cell table:style-name="ce6" office:value-type="float" office:value="-7838.245">
            <text:p>-7838.2450</text:p>
          </table:table-cell>
          <table:table-cell/>
          <table:table-cell table:formula="of:=3.28084*[.C20]" office:value-type="float" office:value="3.28084">
            <text:p>3.28</text:p>
          </table:table-cell>
          <table:table-cell table:formula="of:=1.688*[.B20]" office:value-type="float" office:value="10.6344">
            <text:p>10.63</text:p>
          </table:table-cell>
          <table:table-cell table:formula="of:=1.1508*[.B20]" office:value-type="float" office:value="7.25004">
            <text:p>7.2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56S">
            <text:p>07:12:56 PM</text:p>
          </table:table-cell>
          <table:table-cell office:value-type="float" office:value="6.3">
            <text:p>6.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2.4">
            <text:p>102.4</text:p>
          </table:table-cell>
          <table:table-cell table:style-name="ce4" office:value-type="float" office:value="4002.3627">
            <text:p>4002.3627</text:p>
          </table:table-cell>
          <table:table-cell table:style-name="ce6" office:value-type="float" office:value="-7838.2436">
            <text:p>-7838.2436</text:p>
          </table:table-cell>
          <table:table-cell/>
          <table:table-cell table:formula="of:=3.28084*[.C21]" office:value-type="float" office:value="3.28084">
            <text:p>3.28</text:p>
          </table:table-cell>
          <table:table-cell table:formula="of:=1.688*[.B21]" office:value-type="float" office:value="10.6344">
            <text:p>10.63</text:p>
          </table:table-cell>
          <table:table-cell table:formula="of:=1.1508*[.B21]" office:value-type="float" office:value="7.25004">
            <text:p>7.2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57S">
            <text:p>07:12:57 PM</text:p>
          </table:table-cell>
          <table:table-cell office:value-type="float" office:value="3.2">
            <text:p>3.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9.8">
            <text:p>89.8</text:p>
          </table:table-cell>
          <table:table-cell table:style-name="ce4" office:value-type="float" office:value="4002.3631">
            <text:p>4002.3631</text:p>
          </table:table-cell>
          <table:table-cell table:style-name="ce6" office:value-type="float" office:value="-7838.2482">
            <text:p>-7838.2482</text:p>
          </table:table-cell>
          <table:table-cell/>
          <table:table-cell table:formula="of:=3.28084*[.C22]" office:value-type="float" office:value="3.28084">
            <text:p>3.28</text:p>
          </table:table-cell>
          <table:table-cell table:formula="of:=1.688*[.B22]" office:value-type="float" office:value="5.4016">
            <text:p>5.4</text:p>
          </table:table-cell>
          <table:table-cell table:formula="of:=1.1508*[.B22]" office:value-type="float" office:value="3.68256">
            <text:p>3.68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58S">
            <text:p>07:12:58 PM</text:p>
          </table:table-cell>
          <table:table-cell office:value-type="float" office:value="6.2">
            <text:p>6.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72.3">
            <text:p>72.3</text:p>
          </table:table-cell>
          <table:table-cell table:style-name="ce4" office:value-type="float" office:value="4002.3635">
            <text:p>4002.3635</text:p>
          </table:table-cell>
          <table:table-cell table:style-name="ce6" office:value-type="float" office:value="-7838.246">
            <text:p>-7838.2460</text:p>
          </table:table-cell>
          <table:table-cell/>
          <table:table-cell table:formula="of:=3.28084*[.C23]" office:value-type="float" office:value="3.28084">
            <text:p>3.28</text:p>
          </table:table-cell>
          <table:table-cell table:formula="of:=1.688*[.B23]" office:value-type="float" office:value="10.4656">
            <text:p>10.47</text:p>
          </table:table-cell>
          <table:table-cell table:formula="of:=1.1508*[.B23]" office:value-type="float" office:value="7.13496">
            <text:p>7.1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2M59S">
            <text:p>07:12:59 PM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9.9">
            <text:p>89.9</text:p>
          </table:table-cell>
          <table:table-cell table:style-name="ce4" office:value-type="float" office:value="4002.3634">
            <text:p>4002.3634</text:p>
          </table:table-cell>
          <table:table-cell table:style-name="ce6" office:value-type="float" office:value="-7838.2452">
            <text:p>-7838.2452</text:p>
          </table:table-cell>
          <table:table-cell/>
          <table:table-cell table:formula="of:=3.28084*[.C24]" office:value-type="float" office:value="3.28084">
            <text:p>3.28</text:p>
          </table:table-cell>
          <table:table-cell table:formula="of:=1.688*[.B24]" office:value-type="float" office:value="4.22">
            <text:p>4.22</text:p>
          </table:table-cell>
          <table:table-cell table:formula="of:=1.1508*[.B24]" office:value-type="float" office:value="2.877">
            <text:p>2.88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00S">
            <text:p>07:13:00 PM</text:p>
          </table:table-cell>
          <table:table-cell office:value-type="float" office:value="4.6">
            <text:p>4.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3.2">
            <text:p>73.2</text:p>
          </table:table-cell>
          <table:table-cell table:style-name="ce4" office:value-type="float" office:value="4002.3644">
            <text:p>4002.3644</text:p>
          </table:table-cell>
          <table:table-cell table:style-name="ce6" office:value-type="float" office:value="-7838.2441">
            <text:p>-7838.2441</text:p>
          </table:table-cell>
          <table:table-cell/>
          <table:table-cell table:formula="of:=3.28084*[.C25]" office:value-type="float" office:value="3.28084">
            <text:p>3.28</text:p>
          </table:table-cell>
          <table:table-cell table:formula="of:=1.688*[.B25]" office:value-type="float" office:value="7.7648">
            <text:p>7.76</text:p>
          </table:table-cell>
          <table:table-cell table:formula="of:=1.1508*[.B25]" office:value-type="float" office:value="5.29368">
            <text:p>5.29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01S">
            <text:p>07:13:01 PM</text:p>
          </table:table-cell>
          <table:table-cell office:value-type="float" office:value="4.6">
            <text:p>4.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3.2">
            <text:p>63.2</text:p>
          </table:table-cell>
          <table:table-cell table:style-name="ce4" office:value-type="float" office:value="4002.3644">
            <text:p>4002.3644</text:p>
          </table:table-cell>
          <table:table-cell table:style-name="ce6" office:value-type="float" office:value="-7838.243">
            <text:p>-7838.2430</text:p>
          </table:table-cell>
          <table:table-cell/>
          <table:table-cell table:formula="of:=3.28084*[.C26]" office:value-type="float" office:value="3.28084">
            <text:p>3.28</text:p>
          </table:table-cell>
          <table:table-cell table:formula="of:=1.688*[.B26]" office:value-type="float" office:value="7.7648">
            <text:p>7.76</text:p>
          </table:table-cell>
          <table:table-cell table:formula="of:=1.1508*[.B26]" office:value-type="float" office:value="5.29368">
            <text:p>5.29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02S">
            <text:p>07:13:02 PM</text:p>
          </table:table-cell>
          <table:table-cell office:value-type="float" office:value="12.1">
            <text:p>12.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table:style-name="ce4" office:value-type="float" office:value="4002.3581">
            <text:p>4002.3581</text:p>
          </table:table-cell>
          <table:table-cell table:style-name="ce6" office:value-type="float" office:value="-7838.2439">
            <text:p>-7838.2439</text:p>
          </table:table-cell>
          <table:table-cell/>
          <table:table-cell table:formula="of:=3.28084*[.C27]" office:value-type="float" office:value="3.28084">
            <text:p>3.28</text:p>
          </table:table-cell>
          <table:table-cell table:formula="of:=1.688*[.B27]" office:value-type="float" office:value="20.4248">
            <text:p>20.42</text:p>
          </table:table-cell>
          <table:table-cell table:formula="of:=1.1508*[.B27]" office:value-type="float" office:value="13.92468">
            <text:p>13.92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03S">
            <text:p>07:13:03 P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table:style-name="ce4" office:value-type="float" office:value="4002.359">
            <text:p>4002.3590</text:p>
          </table:table-cell>
          <table:table-cell table:style-name="ce6" office:value-type="float" office:value="-7838.242">
            <text:p>-7838.2420</text:p>
          </table:table-cell>
          <table:table-cell/>
          <table:table-cell table:formula="of:=3.28084*[.C28]" office:value-type="float" office:value="3.28084">
            <text:p>3.28</text:p>
          </table:table-cell>
          <table:table-cell table:formula="of:=1.688*[.B28]" office:value-type="float" office:value="8.44">
            <text:p>8.44</text:p>
          </table:table-cell>
          <table:table-cell table:formula="of:=1.1508*[.B28]" office:value-type="float" office:value="5.754">
            <text:p>5.7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04S">
            <text:p>07:13:04 P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style-name="ce4" office:value-type="float" office:value="4002.3608">
            <text:p>4002.3608</text:p>
          </table:table-cell>
          <table:table-cell table:style-name="ce6" office:value-type="float" office:value="-7838.2388">
            <text:p>-7838.2388</text:p>
          </table:table-cell>
          <table:table-cell/>
          <table:table-cell table:formula="of:=3.28084*[.C29]" office:value-type="float" office:value="3.28084">
            <text:p>3.28</text:p>
          </table:table-cell>
          <table:table-cell table:formula="of:=1.688*[.B29]" office:value-type="float" office:value="8.44">
            <text:p>8.44</text:p>
          </table:table-cell>
          <table:table-cell table:formula="of:=1.1508*[.B29]" office:value-type="float" office:value="5.754">
            <text:p>5.7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05S">
            <text:p>07:13:05 P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4.3">
            <text:p>34.3</text:p>
          </table:table-cell>
          <table:table-cell table:style-name="ce4" office:value-type="float" office:value="4002.3642">
            <text:p>4002.3642</text:p>
          </table:table-cell>
          <table:table-cell table:style-name="ce6" office:value-type="float" office:value="-7838.2384">
            <text:p>-7838.2384</text:p>
          </table:table-cell>
          <table:table-cell/>
          <table:table-cell table:formula="of:=3.28084*[.C30]" office:value-type="float" office:value="3.28084">
            <text:p>3.28</text:p>
          </table:table-cell>
          <table:table-cell table:formula="of:=1.688*[.B30]" office:value-type="float" office:value="8.44">
            <text:p>8.44</text:p>
          </table:table-cell>
          <table:table-cell table:formula="of:=1.1508*[.B30]" office:value-type="float" office:value="5.754">
            <text:p>5.7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06S">
            <text:p>07:13:06 P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.5">
            <text:p>19.5</text:p>
          </table:table-cell>
          <table:table-cell table:style-name="ce4" office:value-type="float" office:value="4002.367">
            <text:p>4002.3670</text:p>
          </table:table-cell>
          <table:table-cell table:style-name="ce6" office:value-type="float" office:value="-7838.2391">
            <text:p>-7838.2391</text:p>
          </table:table-cell>
          <table:table-cell/>
          <table:table-cell table:formula="of:=3.28084*[.C31]" office:value-type="float" office:value="3.28084">
            <text:p>3.28</text:p>
          </table:table-cell>
          <table:table-cell table:formula="of:=1.688*[.B31]" office:value-type="float" office:value="8.44">
            <text:p>8.44</text:p>
          </table:table-cell>
          <table:table-cell table:formula="of:=1.1508*[.B31]" office:value-type="float" office:value="5.754">
            <text:p>5.7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07S">
            <text:p>07:13:07 P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.8">
            <text:p>21.8</text:p>
          </table:table-cell>
          <table:table-cell table:style-name="ce4" office:value-type="float" office:value="4002.3689">
            <text:p>4002.3689</text:p>
          </table:table-cell>
          <table:table-cell table:style-name="ce6" office:value-type="float" office:value="-7838.2379">
            <text:p>-7838.2379</text:p>
          </table:table-cell>
          <table:table-cell/>
          <table:table-cell table:formula="of:=3.28084*[.C32]" office:value-type="float" office:value="3.28084">
            <text:p>3.28</text:p>
          </table:table-cell>
          <table:table-cell table:formula="of:=1.688*[.B32]" office:value-type="float" office:value="8.44">
            <text:p>8.44</text:p>
          </table:table-cell>
          <table:table-cell table:formula="of:=1.1508*[.B32]" office:value-type="float" office:value="5.754">
            <text:p>5.7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08S">
            <text:p>07:13:08 PM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4.2">
            <text:p>34.2</text:p>
          </table:table-cell>
          <table:table-cell table:style-name="ce4" office:value-type="float" office:value="4002.3712">
            <text:p>4002.3712</text:p>
          </table:table-cell>
          <table:table-cell table:style-name="ce6" office:value-type="float" office:value="-7838.2343">
            <text:p>-7838.2343</text:p>
          </table:table-cell>
          <table:table-cell/>
          <table:table-cell table:formula="of:=3.28084*[.C33]" office:value-type="float" office:value="3.28084">
            <text:p>3.28</text:p>
          </table:table-cell>
          <table:table-cell table:formula="of:=1.688*[.B33]" office:value-type="float" office:value="8.44">
            <text:p>8.44</text:p>
          </table:table-cell>
          <table:table-cell table:formula="of:=1.1508*[.B33]" office:value-type="float" office:value="5.754">
            <text:p>5.7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09S">
            <text:p>07:13:09 PM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table:style-name="ce4" office:value-type="float" office:value="4002.3683">
            <text:p>4002.3683</text:p>
          </table:table-cell>
          <table:table-cell table:style-name="ce6" office:value-type="float" office:value="-7838.2304">
            <text:p>-7838.2304</text:p>
          </table:table-cell>
          <table:table-cell/>
          <table:table-cell table:formula="of:=3.28084*[.C34]" office:value-type="float" office:value="3.28084">
            <text:p>3.28</text:p>
          </table:table-cell>
          <table:table-cell table:formula="of:=1.688*[.B34]" office:value-type="float" office:value="10.128">
            <text:p>10.13</text:p>
          </table:table-cell>
          <table:table-cell table:formula="of:=1.1508*[.B34]" office:value-type="float" office:value="6.9048">
            <text:p>6.9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10S">
            <text:p>07:13:10 PM</text:p>
          </table:table-cell>
          <table:table-cell office:value-type="float" office:value="7.1">
            <text:p>7.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table:style-name="ce4" office:value-type="float" office:value="4002.3689">
            <text:p>4002.3689</text:p>
          </table:table-cell>
          <table:table-cell table:style-name="ce6" office:value-type="float" office:value="-7838.2288">
            <text:p>-7838.2288</text:p>
          </table:table-cell>
          <table:table-cell/>
          <table:table-cell table:formula="of:=3.28084*[.C35]" office:value-type="float" office:value="3.28084">
            <text:p>3.28</text:p>
          </table:table-cell>
          <table:table-cell table:formula="of:=1.688*[.B35]" office:value-type="float" office:value="11.9848">
            <text:p>11.98</text:p>
          </table:table-cell>
          <table:table-cell table:formula="of:=1.1508*[.B35]" office:value-type="float" office:value="8.17068">
            <text:p>8.1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11S">
            <text:p>07:13:11 PM</text:p>
          </table:table-cell>
          <table:table-cell office:value-type="float" office:value="7.1">
            <text:p>7.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5.4">
            <text:p>65.4</text:p>
          </table:table-cell>
          <table:table-cell table:style-name="ce4" office:value-type="float" office:value="4002.3692">
            <text:p>4002.3692</text:p>
          </table:table-cell>
          <table:table-cell table:style-name="ce6" office:value-type="float" office:value="-7838.2275">
            <text:p>-7838.2275</text:p>
          </table:table-cell>
          <table:table-cell/>
          <table:table-cell table:formula="of:=3.28084*[.C36]" office:value-type="float" office:value="3.28084">
            <text:p>3.28</text:p>
          </table:table-cell>
          <table:table-cell table:formula="of:=1.688*[.B36]" office:value-type="float" office:value="11.9848">
            <text:p>11.98</text:p>
          </table:table-cell>
          <table:table-cell table:formula="of:=1.1508*[.B36]" office:value-type="float" office:value="8.17068">
            <text:p>8.1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12S">
            <text:p>07:13:12 PM</text:p>
          </table:table-cell>
          <table:table-cell office:value-type="float" office:value="6.8">
            <text:p>6.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8.8">
            <text:p>28.8</text:p>
          </table:table-cell>
          <table:table-cell table:style-name="ce4" office:value-type="float" office:value="4002.3712">
            <text:p>4002.3712</text:p>
          </table:table-cell>
          <table:table-cell table:style-name="ce6" office:value-type="float" office:value="-7838.2273">
            <text:p>-7838.2273</text:p>
          </table:table-cell>
          <table:table-cell/>
          <table:table-cell table:formula="of:=3.28084*[.C37]" office:value-type="float" office:value="3.28084">
            <text:p>3.28</text:p>
          </table:table-cell>
          <table:table-cell table:formula="of:=1.688*[.B37]" office:value-type="float" office:value="11.4784">
            <text:p>11.48</text:p>
          </table:table-cell>
          <table:table-cell table:formula="of:=1.1508*[.B37]" office:value-type="float" office:value="7.82544">
            <text:p>7.8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13S">
            <text:p>07:13:13 PM</text:p>
          </table:table-cell>
          <table:table-cell office:value-type="float" office:value="6.8">
            <text:p>6.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.9">
            <text:p>17.9</text:p>
          </table:table-cell>
          <table:table-cell table:style-name="ce4" office:value-type="float" office:value="4002.3713">
            <text:p>4002.3713</text:p>
          </table:table-cell>
          <table:table-cell table:style-name="ce6" office:value-type="float" office:value="-7838.2273">
            <text:p>-7838.2273</text:p>
          </table:table-cell>
          <table:table-cell/>
          <table:table-cell table:formula="of:=3.28084*[.C38]" office:value-type="float" office:value="3.28084">
            <text:p>3.28</text:p>
          </table:table-cell>
          <table:table-cell table:formula="of:=1.688*[.B38]" office:value-type="float" office:value="11.4784">
            <text:p>11.48</text:p>
          </table:table-cell>
          <table:table-cell table:formula="of:=1.1508*[.B38]" office:value-type="float" office:value="7.82544">
            <text:p>7.8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14S">
            <text:p>07:13:14 PM</text:p>
          </table:table-cell>
          <table:table-cell office:value-type="float" office:value="6.8">
            <text:p>6.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7.4">
            <text:p>27.4</text:p>
          </table:table-cell>
          <table:table-cell table:style-name="ce4" office:value-type="float" office:value="4002.3713">
            <text:p>4002.3713</text:p>
          </table:table-cell>
          <table:table-cell table:style-name="ce6" office:value-type="float" office:value="-7838.2266">
            <text:p>-7838.2266</text:p>
          </table:table-cell>
          <table:table-cell/>
          <table:table-cell table:formula="of:=3.28084*[.C39]" office:value-type="float" office:value="3.28084">
            <text:p>3.28</text:p>
          </table:table-cell>
          <table:table-cell table:formula="of:=1.688*[.B39]" office:value-type="float" office:value="11.4784">
            <text:p>11.48</text:p>
          </table:table-cell>
          <table:table-cell table:formula="of:=1.1508*[.B39]" office:value-type="float" office:value="7.82544">
            <text:p>7.8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15S">
            <text:p>07:13:15 PM</text:p>
          </table:table-cell>
          <table:table-cell office:value-type="float" office:value="6.8">
            <text:p>6.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.1">
            <text:p>24.1</text:p>
          </table:table-cell>
          <table:table-cell table:style-name="ce4" office:value-type="float" office:value="4002.3717">
            <text:p>4002.3717</text:p>
          </table:table-cell>
          <table:table-cell table:style-name="ce6" office:value-type="float" office:value="-7838.2266">
            <text:p>-7838.2266</text:p>
          </table:table-cell>
          <table:table-cell/>
          <table:table-cell table:formula="of:=3.28084*[.C40]" office:value-type="float" office:value="3.28084">
            <text:p>3.28</text:p>
          </table:table-cell>
          <table:table-cell table:formula="of:=1.688*[.B40]" office:value-type="float" office:value="11.4784">
            <text:p>11.48</text:p>
          </table:table-cell>
          <table:table-cell table:formula="of:=1.1508*[.B40]" office:value-type="float" office:value="7.82544">
            <text:p>7.8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16S">
            <text:p>07:13:16 PM</text:p>
          </table:table-cell>
          <table:table-cell office:value-type="float" office:value="14.7">
            <text:p>14.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.8">
            <text:p>48.8</text:p>
          </table:table-cell>
          <table:table-cell table:style-name="ce4" office:value-type="float" office:value="4002.3796">
            <text:p>4002.3796</text:p>
          </table:table-cell>
          <table:table-cell table:style-name="ce6" office:value-type="float" office:value="-7838.2176">
            <text:p>-7838.2176</text:p>
          </table:table-cell>
          <table:table-cell/>
          <table:table-cell table:formula="of:=3.28084*[.C41]" office:value-type="float" office:value="3.28084">
            <text:p>3.28</text:p>
          </table:table-cell>
          <table:table-cell table:formula="of:=1.688*[.B41]" office:value-type="float" office:value="24.8136">
            <text:p>24.81</text:p>
          </table:table-cell>
          <table:table-cell table:formula="of:=1.1508*[.B41]" office:value-type="float" office:value="16.91676">
            <text:p>16.92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17S">
            <text:p>07:13:17 PM</text:p>
          </table:table-cell>
          <table:table-cell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6.2">
            <text:p>36.2</text:p>
          </table:table-cell>
          <table:table-cell table:style-name="ce4" office:value-type="float" office:value="4002.3804">
            <text:p>4002.3804</text:p>
          </table:table-cell>
          <table:table-cell table:style-name="ce6" office:value-type="float" office:value="-7838.2185">
            <text:p>-7838.2185</text:p>
          </table:table-cell>
          <table:table-cell/>
          <table:table-cell table:formula="of:=3.28084*[.C42]" office:value-type="float" office:value="3.28084">
            <text:p>3.28</text:p>
          </table:table-cell>
          <table:table-cell table:formula="of:=1.688*[.B42]" office:value-type="float" office:value="16.036">
            <text:p>16.04</text:p>
          </table:table-cell>
          <table:table-cell table:formula="of:=1.1508*[.B42]" office:value-type="float" office:value="10.9326">
            <text:p>10.9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18S">
            <text:p>07:13:18 PM</text:p>
          </table:table-cell>
          <table:table-cell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.5">
            <text:p>33.5</text:p>
          </table:table-cell>
          <table:table-cell table:style-name="ce4" office:value-type="float" office:value="4002.381">
            <text:p>4002.3810</text:p>
          </table:table-cell>
          <table:table-cell table:style-name="ce6" office:value-type="float" office:value="-7838.2183">
            <text:p>-7838.2183</text:p>
          </table:table-cell>
          <table:table-cell/>
          <table:table-cell table:formula="of:=3.28084*[.C43]" office:value-type="float" office:value="3.28084">
            <text:p>3.28</text:p>
          </table:table-cell>
          <table:table-cell table:formula="of:=1.688*[.B43]" office:value-type="float" office:value="16.036">
            <text:p>16.04</text:p>
          </table:table-cell>
          <table:table-cell table:formula="of:=1.1508*[.B43]" office:value-type="float" office:value="10.9326">
            <text:p>10.9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19S">
            <text:p>07:13:19 PM</text:p>
          </table:table-cell>
          <table:table-cell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1.2">
            <text:p>41.2</text:p>
          </table:table-cell>
          <table:table-cell table:style-name="ce4" office:value-type="float" office:value="4002.3802">
            <text:p>4002.3802</text:p>
          </table:table-cell>
          <table:table-cell table:style-name="ce6" office:value-type="float" office:value="-7838.2181">
            <text:p>-7838.2181</text:p>
          </table:table-cell>
          <table:table-cell/>
          <table:table-cell table:formula="of:=3.28084*[.C44]" office:value-type="float" office:value="3.28084">
            <text:p>3.28</text:p>
          </table:table-cell>
          <table:table-cell table:formula="of:=1.688*[.B44]" office:value-type="float" office:value="16.036">
            <text:p>16.04</text:p>
          </table:table-cell>
          <table:table-cell table:formula="of:=1.1508*[.B44]" office:value-type="float" office:value="10.9326">
            <text:p>10.9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20S">
            <text:p>07:13:20 PM</text:p>
          </table:table-cell>
          <table:table-cell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1.2">
            <text:p>41.2</text:p>
          </table:table-cell>
          <table:table-cell table:style-name="ce4" office:value-type="float" office:value="4002.379">
            <text:p>4002.3790</text:p>
          </table:table-cell>
          <table:table-cell table:style-name="ce6" office:value-type="float" office:value="-7838.2192">
            <text:p>-7838.2192</text:p>
          </table:table-cell>
          <table:table-cell/>
          <table:table-cell table:formula="of:=3.28084*[.C45]" office:value-type="float" office:value="3.28084">
            <text:p>3.28</text:p>
          </table:table-cell>
          <table:table-cell table:formula="of:=1.688*[.B45]" office:value-type="float" office:value="16.036">
            <text:p>16.04</text:p>
          </table:table-cell>
          <table:table-cell table:formula="of:=1.1508*[.B45]" office:value-type="float" office:value="10.9326">
            <text:p>10.9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21S">
            <text:p>07:13:21 PM</text:p>
          </table:table-cell>
          <table:table-cell office:value-type="float" office:value="3.1">
            <text:p>3.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1.2">
            <text:p>41.2</text:p>
          </table:table-cell>
          <table:table-cell table:style-name="ce4" office:value-type="float" office:value="4002.3796">
            <text:p>4002.3796</text:p>
          </table:table-cell>
          <table:table-cell table:style-name="ce6" office:value-type="float" office:value="-7838.2159">
            <text:p>-7838.2159</text:p>
          </table:table-cell>
          <table:table-cell/>
          <table:table-cell table:formula="of:=3.28084*[.C46]" office:value-type="float" office:value="3.28084">
            <text:p>3.28</text:p>
          </table:table-cell>
          <table:table-cell table:formula="of:=1.688*[.B46]" office:value-type="float" office:value="5.2328">
            <text:p>5.23</text:p>
          </table:table-cell>
          <table:table-cell table:formula="of:=1.1508*[.B46]" office:value-type="float" office:value="3.56748">
            <text:p>3.5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22S">
            <text:p>07:13:22 PM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1.2">
            <text:p>41.2</text:p>
          </table:table-cell>
          <table:table-cell table:style-name="ce4" office:value-type="float" office:value="4002.3792">
            <text:p>4002.3792</text:p>
          </table:table-cell>
          <table:table-cell table:style-name="ce6" office:value-type="float" office:value="-7838.216">
            <text:p>-7838.2160</text:p>
          </table:table-cell>
          <table:table-cell/>
          <table:table-cell table:formula="of:=3.28084*[.C47]" office:value-type="float" office:value="3.28084">
            <text:p>3.28</text:p>
          </table:table-cell>
          <table:table-cell table:formula="of:=1.688*[.B47]" office:value-type="float" office:value="3.0384">
            <text:p>3.04</text:p>
          </table:table-cell>
          <table:table-cell table:formula="of:=1.1508*[.B47]" office:value-type="float" office:value="2.07144">
            <text:p>2.0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23S">
            <text:p>07:13:23 PM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1.2">
            <text:p>41.2</text:p>
          </table:table-cell>
          <table:table-cell table:style-name="ce4" office:value-type="float" office:value="4002.379">
            <text:p>4002.3790</text:p>
          </table:table-cell>
          <table:table-cell table:style-name="ce6" office:value-type="float" office:value="-7838.2159">
            <text:p>-7838.2159</text:p>
          </table:table-cell>
          <table:table-cell/>
          <table:table-cell table:formula="of:=3.28084*[.C48]" office:value-type="float" office:value="3.28084">
            <text:p>3.28</text:p>
          </table:table-cell>
          <table:table-cell table:formula="of:=1.688*[.B48]" office:value-type="float" office:value="3.0384">
            <text:p>3.04</text:p>
          </table:table-cell>
          <table:table-cell table:formula="of:=1.1508*[.B48]" office:value-type="float" office:value="2.07144">
            <text:p>2.0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24S">
            <text:p>07:13:24 PM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7.3">
            <text:p>107.3</text:p>
          </table:table-cell>
          <table:table-cell table:style-name="ce4" office:value-type="float" office:value="4002.3788">
            <text:p>4002.3788</text:p>
          </table:table-cell>
          <table:table-cell table:style-name="ce6" office:value-type="float" office:value="-7838.2158">
            <text:p>-7838.2158</text:p>
          </table:table-cell>
          <table:table-cell/>
          <table:table-cell table:formula="of:=3.28084*[.C49]" office:value-type="float" office:value="3.28084">
            <text:p>3.28</text:p>
          </table:table-cell>
          <table:table-cell table:formula="of:=1.688*[.B49]" office:value-type="float" office:value="3.0384">
            <text:p>3.04</text:p>
          </table:table-cell>
          <table:table-cell table:formula="of:=1.1508*[.B49]" office:value-type="float" office:value="2.07144">
            <text:p>2.0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25S">
            <text:p>07:13:25 PM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7.3">
            <text:p>107.3</text:p>
          </table:table-cell>
          <table:table-cell table:style-name="ce4" office:value-type="float" office:value="4002.3785">
            <text:p>4002.3785</text:p>
          </table:table-cell>
          <table:table-cell table:style-name="ce6" office:value-type="float" office:value="-7838.2158">
            <text:p>-7838.2158</text:p>
          </table:table-cell>
          <table:table-cell/>
          <table:table-cell table:formula="of:=3.28084*[.C50]" office:value-type="float" office:value="3.28084">
            <text:p>3.28</text:p>
          </table:table-cell>
          <table:table-cell table:formula="of:=1.688*[.B50]" office:value-type="float" office:value="3.0384">
            <text:p>3.04</text:p>
          </table:table-cell>
          <table:table-cell table:formula="of:=1.1508*[.B50]" office:value-type="float" office:value="2.07144">
            <text:p>2.0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26S">
            <text:p>07:13:26 PM</text:p>
          </table:table-cell>
          <table:table-cell office:value-type="float" office:value="2.4">
            <text:p>2.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.4">
            <text:p>48.4</text:p>
          </table:table-cell>
          <table:table-cell table:style-name="ce4" office:value-type="float" office:value="4002.3807">
            <text:p>4002.3807</text:p>
          </table:table-cell>
          <table:table-cell table:style-name="ce6" office:value-type="float" office:value="-7838.2164">
            <text:p>-7838.2164</text:p>
          </table:table-cell>
          <table:table-cell/>
          <table:table-cell table:formula="of:=3.28084*[.C51]" office:value-type="float" office:value="3.28084">
            <text:p>3.28</text:p>
          </table:table-cell>
          <table:table-cell table:formula="of:=1.688*[.B51]" office:value-type="float" office:value="4.0512">
            <text:p>4.05</text:p>
          </table:table-cell>
          <table:table-cell table:formula="of:=1.1508*[.B51]" office:value-type="float" office:value="2.76192">
            <text:p>2.76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27S">
            <text:p>07:13:27 PM</text:p>
          </table:table-cell>
          <table:table-cell office:value-type="float" office:value="2.4">
            <text:p>2.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.3">
            <text:p>4.3</text:p>
          </table:table-cell>
          <table:table-cell table:style-name="ce4" office:value-type="float" office:value="4002.3808">
            <text:p>4002.3808</text:p>
          </table:table-cell>
          <table:table-cell table:style-name="ce6" office:value-type="float" office:value="-7838.2173">
            <text:p>-7838.2173</text:p>
          </table:table-cell>
          <table:table-cell/>
          <table:table-cell table:formula="of:=3.28084*[.C52]" office:value-type="float" office:value="3.28084">
            <text:p>3.28</text:p>
          </table:table-cell>
          <table:table-cell table:formula="of:=1.688*[.B52]" office:value-type="float" office:value="4.0512">
            <text:p>4.05</text:p>
          </table:table-cell>
          <table:table-cell table:formula="of:=1.1508*[.B52]" office:value-type="float" office:value="2.76192">
            <text:p>2.76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28S">
            <text:p>07:13:28 PM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3.8">
            <text:p>333.8</text:p>
          </table:table-cell>
          <table:table-cell table:style-name="ce4" office:value-type="float" office:value="4002.3809">
            <text:p>4002.3809</text:p>
          </table:table-cell>
          <table:table-cell table:style-name="ce6" office:value-type="float" office:value="-7838.2199">
            <text:p>-7838.2199</text:p>
          </table:table-cell>
          <table:table-cell/>
          <table:table-cell table:formula="of:=3.28084*[.C53]" office:value-type="float" office:value="3.28084">
            <text:p>3.28</text:p>
          </table:table-cell>
          <table:table-cell table:formula="of:=1.688*[.B53]" office:value-type="float" office:value="5.908">
            <text:p>5.91</text:p>
          </table:table-cell>
          <table:table-cell table:formula="of:=1.1508*[.B53]" office:value-type="float" office:value="4.0278">
            <text:p>4.0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29S">
            <text:p>07:13:29 PM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3.8">
            <text:p>333.8</text:p>
          </table:table-cell>
          <table:table-cell table:style-name="ce4" office:value-type="float" office:value="4002.3809">
            <text:p>4002.3809</text:p>
          </table:table-cell>
          <table:table-cell table:style-name="ce6" office:value-type="float" office:value="-7838.2208">
            <text:p>-7838.2208</text:p>
          </table:table-cell>
          <table:table-cell/>
          <table:table-cell table:formula="of:=3.28084*[.C54]" office:value-type="float" office:value="3.28084">
            <text:p>3.28</text:p>
          </table:table-cell>
          <table:table-cell table:formula="of:=1.688*[.B54]" office:value-type="float" office:value="3.0384">
            <text:p>3.04</text:p>
          </table:table-cell>
          <table:table-cell table:formula="of:=1.1508*[.B54]" office:value-type="float" office:value="2.07144">
            <text:p>2.0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30S">
            <text:p>07:13:30 PM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3.8">
            <text:p>333.8</text:p>
          </table:table-cell>
          <table:table-cell table:style-name="ce4" office:value-type="float" office:value="4002.3808">
            <text:p>4002.3808</text:p>
          </table:table-cell>
          <table:table-cell table:style-name="ce6" office:value-type="float" office:value="-7838.2214">
            <text:p>-7838.2214</text:p>
          </table:table-cell>
          <table:table-cell/>
          <table:table-cell table:formula="of:=3.28084*[.C55]" office:value-type="float" office:value="3.28084">
            <text:p>3.28</text:p>
          </table:table-cell>
          <table:table-cell table:formula="of:=1.688*[.B55]" office:value-type="float" office:value="2.3632">
            <text:p>2.36</text:p>
          </table:table-cell>
          <table:table-cell table:formula="of:=1.1508*[.B55]" office:value-type="float" office:value="1.61112">
            <text:p>1.61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31S">
            <text:p>07:13:31 PM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3.8">
            <text:p>333.8</text:p>
          </table:table-cell>
          <table:table-cell table:style-name="ce4" office:value-type="float" office:value="4002.3807">
            <text:p>4002.3807</text:p>
          </table:table-cell>
          <table:table-cell table:style-name="ce6" office:value-type="float" office:value="-7838.2219">
            <text:p>-7838.2219</text:p>
          </table:table-cell>
          <table:table-cell/>
          <table:table-cell table:formula="of:=3.28084*[.C56]" office:value-type="float" office:value="3.28084">
            <text:p>3.28</text:p>
          </table:table-cell>
          <table:table-cell table:formula="of:=1.688*[.B56]" office:value-type="float" office:value="2.8696">
            <text:p>2.87</text:p>
          </table:table-cell>
          <table:table-cell table:formula="of:=1.1508*[.B56]" office:value-type="float" office:value="1.95636">
            <text:p>1.96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32S">
            <text:p>07:13:32 P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3.8">
            <text:p>333.8</text:p>
          </table:table-cell>
          <table:table-cell table:style-name="ce4" office:value-type="float" office:value="4002.381">
            <text:p>4002.3810</text:p>
          </table:table-cell>
          <table:table-cell table:style-name="ce6" office:value-type="float" office:value="-7838.2225">
            <text:p>-7838.2225</text:p>
          </table:table-cell>
          <table:table-cell/>
          <table:table-cell table:formula="of:=3.28084*[.C57]" office:value-type="float" office:value="3.28084">
            <text:p>3.28</text:p>
          </table:table-cell>
          <table:table-cell table:formula="of:=1.688*[.B57]" office:value-type="float" office:value="3.376">
            <text:p>3.38</text:p>
          </table:table-cell>
          <table:table-cell table:formula="of:=1.1508*[.B57]" office:value-type="float" office:value="2.3016">
            <text:p>2.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33S">
            <text:p>07:13:33 PM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33.8">
            <text:p>333.8</text:p>
          </table:table-cell>
          <table:table-cell table:style-name="ce4" office:value-type="float" office:value="4002.3809">
            <text:p>4002.3809</text:p>
          </table:table-cell>
          <table:table-cell table:style-name="ce6" office:value-type="float" office:value="-7838.223">
            <text:p>-7838.2230</text:p>
          </table:table-cell>
          <table:table-cell/>
          <table:table-cell table:formula="of:=3.28084*[.C58]" office:value-type="float" office:value="3.28084">
            <text:p>3.28</text:p>
          </table:table-cell>
          <table:table-cell table:formula="of:=1.688*[.B58]" office:value-type="float" office:value="3.0384">
            <text:p>3.04</text:p>
          </table:table-cell>
          <table:table-cell table:formula="of:=1.1508*[.B58]" office:value-type="float" office:value="2.07144">
            <text:p>2.0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34S">
            <text:p>07:13:34 PM</text:p>
          </table:table-cell>
          <table:table-cell office:value-type="float" office:value="3.1">
            <text:p>3.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4.1">
            <text:p>344.1</text:p>
          </table:table-cell>
          <table:table-cell table:style-name="ce4" office:value-type="float" office:value="4002.3815">
            <text:p>4002.3815</text:p>
          </table:table-cell>
          <table:table-cell table:style-name="ce6" office:value-type="float" office:value="-7838.2234">
            <text:p>-7838.2234</text:p>
          </table:table-cell>
          <table:table-cell/>
          <table:table-cell table:formula="of:=3.28084*[.C59]" office:value-type="float" office:value="3.28084">
            <text:p>3.28</text:p>
          </table:table-cell>
          <table:table-cell table:formula="of:=1.688*[.B59]" office:value-type="float" office:value="5.2328">
            <text:p>5.23</text:p>
          </table:table-cell>
          <table:table-cell table:formula="of:=1.1508*[.B59]" office:value-type="float" office:value="3.56748">
            <text:p>3.5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35S">
            <text:p>07:13:35 PM</text:p>
          </table:table-cell>
          <table:table-cell office:value-type="float" office:value="2.2">
            <text:p>2.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.9">
            <text:p>1.9</text:p>
          </table:table-cell>
          <table:table-cell table:style-name="ce4" office:value-type="float" office:value="4002.3818">
            <text:p>4002.3818</text:p>
          </table:table-cell>
          <table:table-cell table:style-name="ce6" office:value-type="float" office:value="-7838.2234">
            <text:p>-7838.2234</text:p>
          </table:table-cell>
          <table:table-cell/>
          <table:table-cell table:formula="of:=3.28084*[.C60]" office:value-type="float" office:value="3.28084">
            <text:p>3.28</text:p>
          </table:table-cell>
          <table:table-cell table:formula="of:=1.688*[.B60]" office:value-type="float" office:value="3.7136">
            <text:p>3.71</text:p>
          </table:table-cell>
          <table:table-cell table:formula="of:=1.1508*[.B60]" office:value-type="float" office:value="2.53176">
            <text:p>2.5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36S">
            <text:p>07:13:36 PM</text:p>
          </table:table-cell>
          <table:table-cell office:value-type="float" office:value="1.6">
            <text:p>1.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45.4">
            <text:p>345.4</text:p>
          </table:table-cell>
          <table:table-cell table:style-name="ce4" office:value-type="float" office:value="4002.3816">
            <text:p>4002.3816</text:p>
          </table:table-cell>
          <table:table-cell table:style-name="ce6" office:value-type="float" office:value="-7838.2241">
            <text:p>-7838.2241</text:p>
          </table:table-cell>
          <table:table-cell/>
          <table:table-cell table:formula="of:=3.28084*[.C61]" office:value-type="float" office:value="3.28084">
            <text:p>3.28</text:p>
          </table:table-cell>
          <table:table-cell table:formula="of:=1.688*[.B61]" office:value-type="float" office:value="2.7008">
            <text:p>2.7</text:p>
          </table:table-cell>
          <table:table-cell table:formula="of:=1.1508*[.B61]" office:value-type="float" office:value="1.84128">
            <text:p>1.84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37S">
            <text:p>07:13:37 PM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9.7">
            <text:p>189.7</text:p>
          </table:table-cell>
          <table:table-cell table:style-name="ce4" office:value-type="float" office:value="4002.3812">
            <text:p>4002.3812</text:p>
          </table:table-cell>
          <table:table-cell table:style-name="ce6" office:value-type="float" office:value="-7838.2242">
            <text:p>-7838.2242</text:p>
          </table:table-cell>
          <table:table-cell/>
          <table:table-cell table:formula="of:=3.28084*[.C62]" office:value-type="float" office:value="3.28084">
            <text:p>3.28</text:p>
          </table:table-cell>
          <table:table-cell table:formula="of:=1.688*[.B62]" office:value-type="float" office:value="1.688">
            <text:p>1.69</text:p>
          </table:table-cell>
          <table:table-cell table:formula="of:=1.1508*[.B62]" office:value-type="float" office:value="1.1508">
            <text:p>1.1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38S">
            <text:p>07:13:38 PM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89.7">
            <text:p>189.7</text:p>
          </table:table-cell>
          <table:table-cell table:style-name="ce4" office:value-type="float" office:value="4002.3809">
            <text:p>4002.3809</text:p>
          </table:table-cell>
          <table:table-cell table:style-name="ce6" office:value-type="float" office:value="-7838.2243">
            <text:p>-7838.2243</text:p>
          </table:table-cell>
          <table:table-cell/>
          <table:table-cell table:formula="of:=3.28084*[.C63]" office:value-type="float" office:value="3.28084">
            <text:p>3.28</text:p>
          </table:table-cell>
          <table:table-cell table:formula="of:=1.688*[.B63]" office:value-type="float" office:value="1.688">
            <text:p>1.69</text:p>
          </table:table-cell>
          <table:table-cell table:formula="of:=1.1508*[.B63]" office:value-type="float" office:value="1.1508">
            <text:p>1.1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39S">
            <text:p>07:13:39 PM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8.3">
            <text:p>188.3</text:p>
          </table:table-cell>
          <table:table-cell table:style-name="ce4" office:value-type="float" office:value="4002.3807">
            <text:p>4002.3807</text:p>
          </table:table-cell>
          <table:table-cell table:style-name="ce6" office:value-type="float" office:value="-7838.2245">
            <text:p>-7838.2245</text:p>
          </table:table-cell>
          <table:table-cell/>
          <table:table-cell table:formula="of:=3.28084*[.C64]" office:value-type="float" office:value="3.28084">
            <text:p>3.28</text:p>
          </table:table-cell>
          <table:table-cell table:formula="of:=1.688*[.B64]" office:value-type="float" office:value="1.688">
            <text:p>1.69</text:p>
          </table:table-cell>
          <table:table-cell table:formula="of:=1.1508*[.B64]" office:value-type="float" office:value="1.1508">
            <text:p>1.1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40S">
            <text:p>07:13:40 PM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8.3">
            <text:p>188.3</text:p>
          </table:table-cell>
          <table:table-cell table:style-name="ce4" office:value-type="float" office:value="4002.3807">
            <text:p>4002.3807</text:p>
          </table:table-cell>
          <table:table-cell table:style-name="ce6" office:value-type="float" office:value="-7838.2246">
            <text:p>-7838.2246</text:p>
          </table:table-cell>
          <table:table-cell/>
          <table:table-cell table:formula="of:=3.28084*[.C65]" office:value-type="float" office:value="3.28084">
            <text:p>3.28</text:p>
          </table:table-cell>
          <table:table-cell table:formula="of:=1.688*[.B65]" office:value-type="float" office:value="1.688">
            <text:p>1.69</text:p>
          </table:table-cell>
          <table:table-cell table:formula="of:=1.1508*[.B65]" office:value-type="float" office:value="1.1508">
            <text:p>1.1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41S">
            <text:p>07:13:41 PM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8.3">
            <text:p>188.3</text:p>
          </table:table-cell>
          <table:table-cell table:style-name="ce4" office:value-type="float" office:value="4002.3823">
            <text:p>4002.3823</text:p>
          </table:table-cell>
          <table:table-cell table:style-name="ce6" office:value-type="float" office:value="-7838.225">
            <text:p>-7838.2250</text:p>
          </table:table-cell>
          <table:table-cell/>
          <table:table-cell table:formula="of:=3.28084*[.C66]" office:value-type="float" office:value="3.28084">
            <text:p>3.28</text:p>
          </table:table-cell>
          <table:table-cell table:formula="of:=1.688*[.B66]" office:value-type="float" office:value="2.1944">
            <text:p>2.19</text:p>
          </table:table-cell>
          <table:table-cell table:formula="of:=1.1508*[.B66]" office:value-type="float" office:value="1.49604">
            <text:p>1.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42S">
            <text:p>07:13:42 PM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36.3">
            <text:p>336.3</text:p>
          </table:table-cell>
          <table:table-cell table:style-name="ce4" office:value-type="float" office:value="4002.3826">
            <text:p>4002.3826</text:p>
          </table:table-cell>
          <table:table-cell table:style-name="ce6" office:value-type="float" office:value="-7838.2253">
            <text:p>-7838.2253</text:p>
          </table:table-cell>
          <table:table-cell/>
          <table:table-cell table:formula="of:=3.28084*[.C67]" office:value-type="float" office:value="3.28084">
            <text:p>3.28</text:p>
          </table:table-cell>
          <table:table-cell table:formula="of:=1.688*[.B67]" office:value-type="float" office:value="2.1944">
            <text:p>2.19</text:p>
          </table:table-cell>
          <table:table-cell table:formula="of:=1.1508*[.B67]" office:value-type="float" office:value="1.49604">
            <text:p>1.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43S">
            <text:p>07:13:43 PM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36.3">
            <text:p>336.3</text:p>
          </table:table-cell>
          <table:table-cell table:style-name="ce4" office:value-type="float" office:value="4002.383">
            <text:p>4002.3830</text:p>
          </table:table-cell>
          <table:table-cell table:style-name="ce6" office:value-type="float" office:value="-7838.2256">
            <text:p>-7838.2256</text:p>
          </table:table-cell>
          <table:table-cell/>
          <table:table-cell table:formula="of:=3.28084*[.C68]" office:value-type="float" office:value="3.28084">
            <text:p>3.28</text:p>
          </table:table-cell>
          <table:table-cell table:formula="of:=1.688*[.B68]" office:value-type="float" office:value="2.1944">
            <text:p>2.19</text:p>
          </table:table-cell>
          <table:table-cell table:formula="of:=1.1508*[.B68]" office:value-type="float" office:value="1.49604">
            <text:p>1.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44S">
            <text:p>07:13:44 PM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36.3">
            <text:p>336.3</text:p>
          </table:table-cell>
          <table:table-cell table:style-name="ce4" office:value-type="float" office:value="4002.3834">
            <text:p>4002.3834</text:p>
          </table:table-cell>
          <table:table-cell table:style-name="ce6" office:value-type="float" office:value="-7838.2258">
            <text:p>-7838.2258</text:p>
          </table:table-cell>
          <table:table-cell/>
          <table:table-cell table:formula="of:=3.28084*[.C69]" office:value-type="float" office:value="3.28084">
            <text:p>3.28</text:p>
          </table:table-cell>
          <table:table-cell table:formula="of:=1.688*[.B69]" office:value-type="float" office:value="2.1944">
            <text:p>2.19</text:p>
          </table:table-cell>
          <table:table-cell table:formula="of:=1.1508*[.B69]" office:value-type="float" office:value="1.49604">
            <text:p>1.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45S">
            <text:p>07:13:45 PM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6.3">
            <text:p>336.3</text:p>
          </table:table-cell>
          <table:table-cell table:style-name="ce4" office:value-type="float" office:value="4002.3837">
            <text:p>4002.3837</text:p>
          </table:table-cell>
          <table:table-cell table:style-name="ce6" office:value-type="float" office:value="-7838.2261">
            <text:p>-7838.2261</text:p>
          </table:table-cell>
          <table:table-cell/>
          <table:table-cell table:formula="of:=3.28084*[.C70]" office:value-type="float" office:value="3.28084">
            <text:p>3.28</text:p>
          </table:table-cell>
          <table:table-cell table:formula="of:=1.688*[.B70]" office:value-type="float" office:value="2.1944">
            <text:p>2.19</text:p>
          </table:table-cell>
          <table:table-cell table:formula="of:=1.1508*[.B70]" office:value-type="float" office:value="1.49604">
            <text:p>1.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46S">
            <text:p>07:13:46 PM</text:p>
          </table:table-cell>
          <table:table-cell office:value-type="float" office:value="2.1">
            <text:p>2.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9.8">
            <text:p>299.8</text:p>
          </table:table-cell>
          <table:table-cell table:style-name="ce4" office:value-type="float" office:value="4002.3796">
            <text:p>4002.3796</text:p>
          </table:table-cell>
          <table:table-cell table:style-name="ce6" office:value-type="float" office:value="-7838.2264">
            <text:p>-7838.2264</text:p>
          </table:table-cell>
          <table:table-cell/>
          <table:table-cell table:formula="of:=3.28084*[.C71]" office:value-type="float" office:value="3.28084">
            <text:p>3.28</text:p>
          </table:table-cell>
          <table:table-cell table:formula="of:=1.688*[.B71]" office:value-type="float" office:value="3.5448">
            <text:p>3.54</text:p>
          </table:table-cell>
          <table:table-cell table:formula="of:=1.1508*[.B71]" office:value-type="float" office:value="2.41668">
            <text:p>2.42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47S">
            <text:p>07:13:47 PM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71.6">
            <text:p>271.6</text:p>
          </table:table-cell>
          <table:table-cell table:style-name="ce4" office:value-type="float" office:value="4002.3791">
            <text:p>4002.3791</text:p>
          </table:table-cell>
          <table:table-cell table:style-name="ce6" office:value-type="float" office:value="-7838.2269">
            <text:p>-7838.2269</text:p>
          </table:table-cell>
          <table:table-cell/>
          <table:table-cell table:formula="of:=3.28084*[.C72]" office:value-type="float" office:value="3.28084">
            <text:p>3.28</text:p>
          </table:table-cell>
          <table:table-cell table:formula="of:=1.688*[.B72]" office:value-type="float" office:value="2.3632">
            <text:p>2.36</text:p>
          </table:table-cell>
          <table:table-cell table:formula="of:=1.1508*[.B72]" office:value-type="float" office:value="1.61112">
            <text:p>1.61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48S">
            <text:p>07:13:48 PM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6.4">
            <text:p>226.4</text:p>
          </table:table-cell>
          <table:table-cell table:style-name="ce4" office:value-type="float" office:value="4002.3786">
            <text:p>4002.3786</text:p>
          </table:table-cell>
          <table:table-cell table:style-name="ce6" office:value-type="float" office:value="-7838.2273">
            <text:p>-7838.2273</text:p>
          </table:table-cell>
          <table:table-cell/>
          <table:table-cell table:formula="of:=3.28084*[.C73]" office:value-type="float" office:value="3.28084">
            <text:p>3.28</text:p>
          </table:table-cell>
          <table:table-cell table:formula="of:=1.688*[.B73]" office:value-type="float" office:value="2.3632">
            <text:p>2.36</text:p>
          </table:table-cell>
          <table:table-cell table:formula="of:=1.1508*[.B73]" office:value-type="float" office:value="1.61112">
            <text:p>1.61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49S">
            <text:p>07:13:49 PM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6.4">
            <text:p>226.4</text:p>
          </table:table-cell>
          <table:table-cell table:style-name="ce4" office:value-type="float" office:value="4002.3779">
            <text:p>4002.3779</text:p>
          </table:table-cell>
          <table:table-cell table:style-name="ce6" office:value-type="float" office:value="-7838.2269">
            <text:p>-7838.2269</text:p>
          </table:table-cell>
          <table:table-cell/>
          <table:table-cell table:formula="of:=3.28084*[.C74]" office:value-type="float" office:value="3.28084">
            <text:p>3.28</text:p>
          </table:table-cell>
          <table:table-cell table:formula="of:=1.688*[.B74]" office:value-type="float" office:value="2.8696">
            <text:p>2.87</text:p>
          </table:table-cell>
          <table:table-cell table:formula="of:=1.1508*[.B74]" office:value-type="float" office:value="1.95636">
            <text:p>1.96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50S">
            <text:p>07:13:50 PM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3.3">
            <text:p>193.3</text:p>
          </table:table-cell>
          <table:table-cell table:style-name="ce4" office:value-type="float" office:value="4002.3772">
            <text:p>4002.3772</text:p>
          </table:table-cell>
          <table:table-cell table:style-name="ce6" office:value-type="float" office:value="-7838.2269">
            <text:p>-7838.2269</text:p>
          </table:table-cell>
          <table:table-cell/>
          <table:table-cell table:formula="of:=3.28084*[.C75]" office:value-type="float" office:value="3.28084">
            <text:p>3.28</text:p>
          </table:table-cell>
          <table:table-cell table:formula="of:=1.688*[.B75]" office:value-type="float" office:value="3.0384">
            <text:p>3.04</text:p>
          </table:table-cell>
          <table:table-cell table:formula="of:=1.1508*[.B75]" office:value-type="float" office:value="2.07144">
            <text:p>2.0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51S">
            <text:p>07:13:51 PM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1">
            <text:p>181</text:p>
          </table:table-cell>
          <table:table-cell table:style-name="ce4" office:value-type="float" office:value="4002.3764">
            <text:p>4002.3764</text:p>
          </table:table-cell>
          <table:table-cell table:style-name="ce6" office:value-type="float" office:value="-7838.227">
            <text:p>-7838.2270</text:p>
          </table:table-cell>
          <table:table-cell/>
          <table:table-cell table:formula="of:=3.28084*[.C76]" office:value-type="float" office:value="3.28084">
            <text:p>3.28</text:p>
          </table:table-cell>
          <table:table-cell table:formula="of:=1.688*[.B76]" office:value-type="float" office:value="3.0384">
            <text:p>3.04</text:p>
          </table:table-cell>
          <table:table-cell table:formula="of:=1.1508*[.B76]" office:value-type="float" office:value="2.07144">
            <text:p>2.07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52S">
            <text:p>07:13:52 PM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1">
            <text:p>181</text:p>
          </table:table-cell>
          <table:table-cell table:style-name="ce4" office:value-type="float" office:value="4002.3762">
            <text:p>4002.3762</text:p>
          </table:table-cell>
          <table:table-cell table:style-name="ce6" office:value-type="float" office:value="-7838.2263">
            <text:p>-7838.2263</text:p>
          </table:table-cell>
          <table:table-cell/>
          <table:table-cell table:formula="of:=3.28084*[.C77]" office:value-type="float" office:value="3.28084">
            <text:p>3.28</text:p>
          </table:table-cell>
          <table:table-cell table:formula="of:=1.688*[.B77]" office:value-type="float" office:value="2.532">
            <text:p>2.53</text:p>
          </table:table-cell>
          <table:table-cell table:formula="of:=1.1508*[.B77]" office:value-type="float" office:value="1.7262">
            <text:p>1.7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53S">
            <text:p>07:13:53 PM</text:p>
          </table:table-cell>
          <table:table-cell office:value-type="float" office:value="2.8">
            <text:p>2.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1.5">
            <text:p>171.5</text:p>
          </table:table-cell>
          <table:table-cell table:style-name="ce4" office:value-type="float" office:value="4002.3752">
            <text:p>4002.3752</text:p>
          </table:table-cell>
          <table:table-cell table:style-name="ce6" office:value-type="float" office:value="-7838.2262">
            <text:p>-7838.2262</text:p>
          </table:table-cell>
          <table:table-cell/>
          <table:table-cell table:formula="of:=3.28084*[.C78]" office:value-type="float" office:value="3.28084">
            <text:p>3.28</text:p>
          </table:table-cell>
          <table:table-cell table:formula="of:=1.688*[.B78]" office:value-type="float" office:value="4.7264">
            <text:p>4.73</text:p>
          </table:table-cell>
          <table:table-cell table:formula="of:=1.1508*[.B78]" office:value-type="float" office:value="3.22224">
            <text:p>3.22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54S">
            <text:p>07:13:54 PM</text:p>
          </table:table-cell>
          <table:table-cell office:value-type="float" office:value="2.8">
            <text:p>2.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1.4">
            <text:p>171.4</text:p>
          </table:table-cell>
          <table:table-cell table:style-name="ce4" office:value-type="float" office:value="4002.3742">
            <text:p>4002.3742</text:p>
          </table:table-cell>
          <table:table-cell table:style-name="ce6" office:value-type="float" office:value="-7838.2261">
            <text:p>-7838.2261</text:p>
          </table:table-cell>
          <table:table-cell/>
          <table:table-cell table:formula="of:=3.28084*[.C79]" office:value-type="float" office:value="3.28084">
            <text:p>3.28</text:p>
          </table:table-cell>
          <table:table-cell table:formula="of:=1.688*[.B79]" office:value-type="float" office:value="4.7264">
            <text:p>4.73</text:p>
          </table:table-cell>
          <table:table-cell table:formula="of:=1.1508*[.B79]" office:value-type="float" office:value="3.22224">
            <text:p>3.22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55S">
            <text:p>07:13:55 PM</text:p>
          </table:table-cell>
          <table:table-cell office:value-type="float" office:value="2.9">
            <text:p>2.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6.2">
            <text:p>176.2</text:p>
          </table:table-cell>
          <table:table-cell table:style-name="ce4" office:value-type="float" office:value="4002.3732">
            <text:p>4002.3732</text:p>
          </table:table-cell>
          <table:table-cell table:style-name="ce6" office:value-type="float" office:value="-7838.2263">
            <text:p>-7838.2263</text:p>
          </table:table-cell>
          <table:table-cell/>
          <table:table-cell table:formula="of:=3.28084*[.C80]" office:value-type="float" office:value="3.28084">
            <text:p>3.28</text:p>
          </table:table-cell>
          <table:table-cell table:formula="of:=1.688*[.B80]" office:value-type="float" office:value="4.8952">
            <text:p>4.9</text:p>
          </table:table-cell>
          <table:table-cell table:formula="of:=1.1508*[.B80]" office:value-type="float" office:value="3.33732">
            <text:p>3.34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56S">
            <text:p>07:13:56 PM</text:p>
          </table:table-cell>
          <table:table-cell office:value-type="float" office:value="2.9">
            <text:p>2.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6.3">
            <text:p>176.3</text:p>
          </table:table-cell>
          <table:table-cell table:style-name="ce4" office:value-type="float" office:value="4002.3722">
            <text:p>4002.3722</text:p>
          </table:table-cell>
          <table:table-cell table:style-name="ce6" office:value-type="float" office:value="-7838.2265">
            <text:p>-7838.2265</text:p>
          </table:table-cell>
          <table:table-cell/>
          <table:table-cell table:formula="of:=3.28084*[.C81]" office:value-type="float" office:value="3.28084">
            <text:p>3.28</text:p>
          </table:table-cell>
          <table:table-cell table:formula="of:=1.688*[.B81]" office:value-type="float" office:value="4.8952">
            <text:p>4.9</text:p>
          </table:table-cell>
          <table:table-cell table:formula="of:=1.1508*[.B81]" office:value-type="float" office:value="3.33732">
            <text:p>3.34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57S">
            <text:p>07:13:57 PM</text:p>
          </table:table-cell>
          <table:table-cell office:value-type="float" office:value="2.9">
            <text:p>2.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6.3">
            <text:p>176.3</text:p>
          </table:table-cell>
          <table:table-cell table:style-name="ce4" office:value-type="float" office:value="4002.3712">
            <text:p>4002.3712</text:p>
          </table:table-cell>
          <table:table-cell table:style-name="ce6" office:value-type="float" office:value="-7838.2266">
            <text:p>-7838.2266</text:p>
          </table:table-cell>
          <table:table-cell/>
          <table:table-cell table:formula="of:=3.28084*[.C82]" office:value-type="float" office:value="3.28084">
            <text:p>3.28</text:p>
          </table:table-cell>
          <table:table-cell table:formula="of:=1.688*[.B82]" office:value-type="float" office:value="4.8952">
            <text:p>4.9</text:p>
          </table:table-cell>
          <table:table-cell table:formula="of:=1.1508*[.B82]" office:value-type="float" office:value="3.33732">
            <text:p>3.34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58S">
            <text:p>07:13:58 PM</text:p>
          </table:table-cell>
          <table:table-cell office:value-type="float" office:value="2.9">
            <text:p>2.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6.3">
            <text:p>176.3</text:p>
          </table:table-cell>
          <table:table-cell table:style-name="ce4" office:value-type="float" office:value="4002.3702">
            <text:p>4002.3702</text:p>
          </table:table-cell>
          <table:table-cell table:style-name="ce6" office:value-type="float" office:value="-7838.2268">
            <text:p>-7838.2268</text:p>
          </table:table-cell>
          <table:table-cell/>
          <table:table-cell table:formula="of:=3.28084*[.C83]" office:value-type="float" office:value="3.28084">
            <text:p>3.28</text:p>
          </table:table-cell>
          <table:table-cell table:formula="of:=1.688*[.B83]" office:value-type="float" office:value="4.8952">
            <text:p>4.9</text:p>
          </table:table-cell>
          <table:table-cell table:formula="of:=1.1508*[.B83]" office:value-type="float" office:value="3.33732">
            <text:p>3.34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3M59S">
            <text:p>07:13:59 PM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5.2">
            <text:p>195.2</text:p>
          </table:table-cell>
          <table:table-cell table:style-name="ce4" office:value-type="float" office:value="4002.3689">
            <text:p>4002.3689</text:p>
          </table:table-cell>
          <table:table-cell table:style-name="ce6" office:value-type="float" office:value="-7838.228">
            <text:p>-7838.2280</text:p>
          </table:table-cell>
          <table:table-cell/>
          <table:table-cell table:formula="of:=3.28084*[.C84]" office:value-type="float" office:value="3.28084">
            <text:p>3.28</text:p>
          </table:table-cell>
          <table:table-cell table:formula="of:=1.688*[.B84]" office:value-type="float" office:value="5.908">
            <text:p>5.91</text:p>
          </table:table-cell>
          <table:table-cell table:formula="of:=1.1508*[.B84]" office:value-type="float" office:value="4.0278">
            <text:p>4.0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00S">
            <text:p>07:14:00 PM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6.7">
            <text:p>196.7</text:p>
          </table:table-cell>
          <table:table-cell table:style-name="ce4" office:value-type="float" office:value="4002.3679">
            <text:p>4002.3679</text:p>
          </table:table-cell>
          <table:table-cell table:style-name="ce6" office:value-type="float" office:value="-7838.2286">
            <text:p>-7838.2286</text:p>
          </table:table-cell>
          <table:table-cell/>
          <table:table-cell table:formula="of:=3.28084*[.C85]" office:value-type="float" office:value="3.28084">
            <text:p>3.28</text:p>
          </table:table-cell>
          <table:table-cell table:formula="of:=1.688*[.B85]" office:value-type="float" office:value="5.908">
            <text:p>5.91</text:p>
          </table:table-cell>
          <table:table-cell table:formula="of:=1.1508*[.B85]" office:value-type="float" office:value="4.0278">
            <text:p>4.0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01S">
            <text:p>07:14:01 PM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6.7">
            <text:p>196.7</text:p>
          </table:table-cell>
          <table:table-cell table:style-name="ce4" office:value-type="float" office:value="4002.3667">
            <text:p>4002.3667</text:p>
          </table:table-cell>
          <table:table-cell table:style-name="ce6" office:value-type="float" office:value="-7838.2291">
            <text:p>-7838.2291</text:p>
          </table:table-cell>
          <table:table-cell/>
          <table:table-cell table:formula="of:=3.28084*[.C86]" office:value-type="float" office:value="3.28084">
            <text:p>3.28</text:p>
          </table:table-cell>
          <table:table-cell table:formula="of:=1.688*[.B86]" office:value-type="float" office:value="5.908">
            <text:p>5.91</text:p>
          </table:table-cell>
          <table:table-cell table:formula="of:=1.1508*[.B86]" office:value-type="float" office:value="4.0278">
            <text:p>4.0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02S">
            <text:p>07:14:02 PM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6.7">
            <text:p>196.7</text:p>
          </table:table-cell>
          <table:table-cell table:style-name="ce4" office:value-type="float" office:value="4002.3653">
            <text:p>4002.3653</text:p>
          </table:table-cell>
          <table:table-cell table:style-name="ce6" office:value-type="float" office:value="-7838.2301">
            <text:p>-7838.2301</text:p>
          </table:table-cell>
          <table:table-cell/>
          <table:table-cell table:formula="of:=3.28084*[.C87]" office:value-type="float" office:value="3.28084">
            <text:p>3.28</text:p>
          </table:table-cell>
          <table:table-cell table:formula="of:=1.688*[.B87]" office:value-type="float" office:value="5.908">
            <text:p>5.91</text:p>
          </table:table-cell>
          <table:table-cell table:formula="of:=1.1508*[.B87]" office:value-type="float" office:value="4.0278">
            <text:p>4.0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03S">
            <text:p>07:14:03 PM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6.7">
            <text:p>196.7</text:p>
          </table:table-cell>
          <table:table-cell table:style-name="ce4" office:value-type="float" office:value="4002.3638">
            <text:p>4002.3638</text:p>
          </table:table-cell>
          <table:table-cell table:style-name="ce6" office:value-type="float" office:value="-7838.2309">
            <text:p>-7838.2309</text:p>
          </table:table-cell>
          <table:table-cell/>
          <table:table-cell table:formula="of:=3.28084*[.C88]" office:value-type="float" office:value="3.28084">
            <text:p>3.28</text:p>
          </table:table-cell>
          <table:table-cell table:formula="of:=1.688*[.B88]" office:value-type="float" office:value="5.908">
            <text:p>5.91</text:p>
          </table:table-cell>
          <table:table-cell table:formula="of:=1.1508*[.B88]" office:value-type="float" office:value="4.0278">
            <text:p>4.0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04S">
            <text:p>07:14:04 PM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6.7">
            <text:p>196.7</text:p>
          </table:table-cell>
          <table:table-cell table:style-name="ce4" office:value-type="float" office:value="4002.3625">
            <text:p>4002.3625</text:p>
          </table:table-cell>
          <table:table-cell table:style-name="ce6" office:value-type="float" office:value="-7838.2317">
            <text:p>-7838.2317</text:p>
          </table:table-cell>
          <table:table-cell/>
          <table:table-cell table:formula="of:=3.28084*[.C89]" office:value-type="float" office:value="3.28084">
            <text:p>3.28</text:p>
          </table:table-cell>
          <table:table-cell table:formula="of:=1.688*[.B89]" office:value-type="float" office:value="5.908">
            <text:p>5.91</text:p>
          </table:table-cell>
          <table:table-cell table:formula="of:=1.1508*[.B89]" office:value-type="float" office:value="4.0278">
            <text:p>4.0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05S">
            <text:p>07:14:05 PM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6.7">
            <text:p>196.7</text:p>
          </table:table-cell>
          <table:table-cell table:style-name="ce4" office:value-type="float" office:value="4002.3618">
            <text:p>4002.3618</text:p>
          </table:table-cell>
          <table:table-cell table:style-name="ce6" office:value-type="float" office:value="-7838.232">
            <text:p>-7838.2320</text:p>
          </table:table-cell>
          <table:table-cell/>
          <table:table-cell table:formula="of:=3.28084*[.C90]" office:value-type="float" office:value="3.28084">
            <text:p>3.28</text:p>
          </table:table-cell>
          <table:table-cell table:formula="of:=1.688*[.B90]" office:value-type="float" office:value="5.908">
            <text:p>5.91</text:p>
          </table:table-cell>
          <table:table-cell table:formula="of:=1.1508*[.B90]" office:value-type="float" office:value="4.0278">
            <text:p>4.0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06S">
            <text:p>07:14:06 PM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6.7">
            <text:p>196.7</text:p>
          </table:table-cell>
          <table:table-cell table:style-name="ce4" office:value-type="float" office:value="4002.3611">
            <text:p>4002.3611</text:p>
          </table:table-cell>
          <table:table-cell table:style-name="ce6" office:value-type="float" office:value="-7838.2323">
            <text:p>-7838.2323</text:p>
          </table:table-cell>
          <table:table-cell/>
          <table:table-cell table:formula="of:=3.28084*[.C91]" office:value-type="float" office:value="3.28084">
            <text:p>3.28</text:p>
          </table:table-cell>
          <table:table-cell table:formula="of:=1.688*[.B91]" office:value-type="float" office:value="5.908">
            <text:p>5.91</text:p>
          </table:table-cell>
          <table:table-cell table:formula="of:=1.1508*[.B91]" office:value-type="float" office:value="4.0278">
            <text:p>4.0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07S">
            <text:p>07:14:07 PM</text:p>
          </table:table-cell>
          <table:table-cell office:value-type="float" office:value="2.4">
            <text:p>2.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table:style-name="ce4" office:value-type="float" office:value="4002.3618">
            <text:p>4002.3618</text:p>
          </table:table-cell>
          <table:table-cell table:style-name="ce6" office:value-type="float" office:value="-7838.2292">
            <text:p>-7838.2292</text:p>
          </table:table-cell>
          <table:table-cell/>
          <table:table-cell table:formula="of:=3.28084*[.C92]" office:value-type="float" office:value="3.28084">
            <text:p>3.28</text:p>
          </table:table-cell>
          <table:table-cell table:formula="of:=1.688*[.B92]" office:value-type="float" office:value="4.0512">
            <text:p>4.05</text:p>
          </table:table-cell>
          <table:table-cell table:formula="of:=1.1508*[.B92]" office:value-type="float" office:value="2.76192">
            <text:p>2.76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08S">
            <text:p>07:14:08 PM</text:p>
          </table:table-cell>
          <table:table-cell office:value-type="float" office:value="2.4">
            <text:p>2.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table:style-name="ce4" office:value-type="float" office:value="4002.3609">
            <text:p>4002.3609</text:p>
          </table:table-cell>
          <table:table-cell table:style-name="ce6" office:value-type="float" office:value="-7838.23">
            <text:p>-7838.2300</text:p>
          </table:table-cell>
          <table:table-cell/>
          <table:table-cell table:formula="of:=3.28084*[.C93]" office:value-type="float" office:value="3.28084">
            <text:p>3.28</text:p>
          </table:table-cell>
          <table:table-cell table:formula="of:=1.688*[.B93]" office:value-type="float" office:value="4.0512">
            <text:p>4.05</text:p>
          </table:table-cell>
          <table:table-cell table:formula="of:=1.1508*[.B93]" office:value-type="float" office:value="2.76192">
            <text:p>2.76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09S">
            <text:p>07:14:09 PM</text:p>
          </table:table-cell>
          <table:table-cell office:value-type="float" office:value="2.4">
            <text:p>2.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table:style-name="ce4" office:value-type="float" office:value="4002.3603">
            <text:p>4002.3603</text:p>
          </table:table-cell>
          <table:table-cell table:style-name="ce6" office:value-type="float" office:value="-7838.2303">
            <text:p>-7838.2303</text:p>
          </table:table-cell>
          <table:table-cell/>
          <table:table-cell table:formula="of:=3.28084*[.C94]" office:value-type="float" office:value="3.28084">
            <text:p>3.28</text:p>
          </table:table-cell>
          <table:table-cell table:formula="of:=1.688*[.B94]" office:value-type="float" office:value="4.0512">
            <text:p>4.05</text:p>
          </table:table-cell>
          <table:table-cell table:formula="of:=1.1508*[.B94]" office:value-type="float" office:value="2.76192">
            <text:p>2.76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10S">
            <text:p>07:14:10 PM</text:p>
          </table:table-cell>
          <table:table-cell office:value-type="float" office:value="2.4">
            <text:p>2.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table:style-name="ce4" office:value-type="float" office:value="4002.3596">
            <text:p>4002.3596</text:p>
          </table:table-cell>
          <table:table-cell table:style-name="ce6" office:value-type="float" office:value="-7838.2303">
            <text:p>-7838.2303</text:p>
          </table:table-cell>
          <table:table-cell/>
          <table:table-cell table:formula="of:=3.28084*[.C95]" office:value-type="float" office:value="3.28084">
            <text:p>3.28</text:p>
          </table:table-cell>
          <table:table-cell table:formula="of:=1.688*[.B95]" office:value-type="float" office:value="4.0512">
            <text:p>4.05</text:p>
          </table:table-cell>
          <table:table-cell table:formula="of:=1.1508*[.B95]" office:value-type="float" office:value="2.76192">
            <text:p>2.76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11S">
            <text:p>07:14:11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.1">
            <text:p>167.1</text:p>
          </table:table-cell>
          <table:table-cell table:style-name="ce4" office:value-type="float" office:value="4002.3595">
            <text:p>4002.3595</text:p>
          </table:table-cell>
          <table:table-cell table:style-name="ce6" office:value-type="float" office:value="-7838.2289">
            <text:p>-7838.2289</text:p>
          </table:table-cell>
          <table:table-cell/>
          <table:table-cell table:formula="of:=3.28084*[.C96]" office:value-type="float" office:value="3.28084">
            <text:p>3.28</text:p>
          </table:table-cell>
          <table:table-cell table:formula="of:=1.688*[.B96]" office:value-type="float" office:value="3.8824">
            <text:p>3.88</text:p>
          </table:table-cell>
          <table:table-cell table:formula="of:=1.1508*[.B96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12S">
            <text:p>07:14:12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.1">
            <text:p>167.1</text:p>
          </table:table-cell>
          <table:table-cell table:style-name="ce4" office:value-type="float" office:value="4002.3587">
            <text:p>4002.3587</text:p>
          </table:table-cell>
          <table:table-cell table:style-name="ce6" office:value-type="float" office:value="-7838.2292">
            <text:p>-7838.2292</text:p>
          </table:table-cell>
          <table:table-cell/>
          <table:table-cell table:formula="of:=3.28084*[.C97]" office:value-type="float" office:value="3.28084">
            <text:p>3.28</text:p>
          </table:table-cell>
          <table:table-cell table:formula="of:=1.688*[.B97]" office:value-type="float" office:value="3.8824">
            <text:p>3.88</text:p>
          </table:table-cell>
          <table:table-cell table:formula="of:=1.1508*[.B97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13S">
            <text:p>07:14:13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.1">
            <text:p>167.1</text:p>
          </table:table-cell>
          <table:table-cell table:style-name="ce4" office:value-type="float" office:value="4002.358">
            <text:p>4002.3580</text:p>
          </table:table-cell>
          <table:table-cell table:style-name="ce6" office:value-type="float" office:value="-7838.2293">
            <text:p>-7838.2293</text:p>
          </table:table-cell>
          <table:table-cell/>
          <table:table-cell table:formula="of:=3.28084*[.C98]" office:value-type="float" office:value="3.28084">
            <text:p>3.28</text:p>
          </table:table-cell>
          <table:table-cell table:formula="of:=1.688*[.B98]" office:value-type="float" office:value="3.8824">
            <text:p>3.88</text:p>
          </table:table-cell>
          <table:table-cell table:formula="of:=1.1508*[.B98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14S">
            <text:p>07:14:14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.1">
            <text:p>167.1</text:p>
          </table:table-cell>
          <table:table-cell table:style-name="ce4" office:value-type="float" office:value="4002.3574">
            <text:p>4002.3574</text:p>
          </table:table-cell>
          <table:table-cell table:style-name="ce6" office:value-type="float" office:value="-7838.2293">
            <text:p>-7838.2293</text:p>
          </table:table-cell>
          <table:table-cell/>
          <table:table-cell table:formula="of:=3.28084*[.C99]" office:value-type="float" office:value="3.28084">
            <text:p>3.28</text:p>
          </table:table-cell>
          <table:table-cell table:formula="of:=1.688*[.B99]" office:value-type="float" office:value="3.8824">
            <text:p>3.88</text:p>
          </table:table-cell>
          <table:table-cell table:formula="of:=1.1508*[.B99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15S">
            <text:p>07:14:15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.1">
            <text:p>167.1</text:p>
          </table:table-cell>
          <table:table-cell table:style-name="ce4" office:value-type="float" office:value="4002.3566">
            <text:p>4002.3566</text:p>
          </table:table-cell>
          <table:table-cell table:style-name="ce6" office:value-type="float" office:value="-7838.2292">
            <text:p>-7838.2292</text:p>
          </table:table-cell>
          <table:table-cell/>
          <table:table-cell table:formula="of:=3.28084*[.C100]" office:value-type="float" office:value="3.28084">
            <text:p>3.28</text:p>
          </table:table-cell>
          <table:table-cell table:formula="of:=1.688*[.B100]" office:value-type="float" office:value="3.8824">
            <text:p>3.88</text:p>
          </table:table-cell>
          <table:table-cell table:formula="of:=1.1508*[.B100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16S">
            <text:p>07:14:16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.1">
            <text:p>167.1</text:p>
          </table:table-cell>
          <table:table-cell table:style-name="ce4" office:value-type="float" office:value="4002.3559">
            <text:p>4002.3559</text:p>
          </table:table-cell>
          <table:table-cell table:style-name="ce6" office:value-type="float" office:value="-7838.229">
            <text:p>-7838.2290</text:p>
          </table:table-cell>
          <table:table-cell/>
          <table:table-cell table:formula="of:=3.28084*[.C101]" office:value-type="float" office:value="3.28084">
            <text:p>3.28</text:p>
          </table:table-cell>
          <table:table-cell table:formula="of:=1.688*[.B101]" office:value-type="float" office:value="3.8824">
            <text:p>3.88</text:p>
          </table:table-cell>
          <table:table-cell table:formula="of:=1.1508*[.B101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17S">
            <text:p>07:14:17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.1">
            <text:p>167.1</text:p>
          </table:table-cell>
          <table:table-cell table:style-name="ce4" office:value-type="float" office:value="4002.3553">
            <text:p>4002.3553</text:p>
          </table:table-cell>
          <table:table-cell table:style-name="ce6" office:value-type="float" office:value="-7838.2289">
            <text:p>-7838.2289</text:p>
          </table:table-cell>
          <table:table-cell/>
          <table:table-cell table:formula="of:=3.28084*[.C102]" office:value-type="float" office:value="3.28084">
            <text:p>3.28</text:p>
          </table:table-cell>
          <table:table-cell table:formula="of:=1.688*[.B102]" office:value-type="float" office:value="3.8824">
            <text:p>3.88</text:p>
          </table:table-cell>
          <table:table-cell table:formula="of:=1.1508*[.B102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18S">
            <text:p>07:14:18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.1">
            <text:p>167.1</text:p>
          </table:table-cell>
          <table:table-cell table:style-name="ce4" office:value-type="float" office:value="4002.3547">
            <text:p>4002.3547</text:p>
          </table:table-cell>
          <table:table-cell table:style-name="ce6" office:value-type="float" office:value="-7838.2287">
            <text:p>-7838.2287</text:p>
          </table:table-cell>
          <table:table-cell/>
          <table:table-cell table:formula="of:=3.28084*[.C103]" office:value-type="float" office:value="3.28084">
            <text:p>3.28</text:p>
          </table:table-cell>
          <table:table-cell table:formula="of:=1.688*[.B103]" office:value-type="float" office:value="3.8824">
            <text:p>3.88</text:p>
          </table:table-cell>
          <table:table-cell table:formula="of:=1.1508*[.B103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19S">
            <text:p>07:14:19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.1">
            <text:p>167.1</text:p>
          </table:table-cell>
          <table:table-cell table:style-name="ce4" office:value-type="float" office:value="4002.3542">
            <text:p>4002.3542</text:p>
          </table:table-cell>
          <table:table-cell table:style-name="ce6" office:value-type="float" office:value="-7838.2286">
            <text:p>-7838.2286</text:p>
          </table:table-cell>
          <table:table-cell/>
          <table:table-cell table:formula="of:=3.28084*[.C104]" office:value-type="float" office:value="3.28084">
            <text:p>3.28</text:p>
          </table:table-cell>
          <table:table-cell table:formula="of:=1.688*[.B104]" office:value-type="float" office:value="3.8824">
            <text:p>3.88</text:p>
          </table:table-cell>
          <table:table-cell table:formula="of:=1.1508*[.B104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20S">
            <text:p>07:14:20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7.1">
            <text:p>167.1</text:p>
          </table:table-cell>
          <table:table-cell table:style-name="ce4" office:value-type="float" office:value="4002.3536">
            <text:p>4002.3536</text:p>
          </table:table-cell>
          <table:table-cell table:style-name="ce6" office:value-type="float" office:value="-7838.2285">
            <text:p>-7838.2285</text:p>
          </table:table-cell>
          <table:table-cell/>
          <table:table-cell table:formula="of:=3.28084*[.C105]" office:value-type="float" office:value="3.28084">
            <text:p>3.28</text:p>
          </table:table-cell>
          <table:table-cell table:formula="of:=1.688*[.B105]" office:value-type="float" office:value="3.8824">
            <text:p>3.88</text:p>
          </table:table-cell>
          <table:table-cell table:formula="of:=1.1508*[.B105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/>
          <table:table-cell table:number-columns-repeated="2"/>
          <table:table-cell table:number-columns-repeated="2"/>
          <table:table-cell table:style-name="ce4"/>
          <table:table-cell table:style-name="ce6"/>
          <table:table-cell/>
          <table:table-cell table:formula="of:=3.28084*[.C106]" office:value-type="float" office:value="0">
            <text:p>0</text:p>
          </table:table-cell>
          <table:table-cell table:formula="of:=1.688*[.B106]" office:value-type="float" office:value="0">
            <text:p>0</text:p>
          </table:table-cell>
          <table:table-cell table:formula="of:=1.1508*[.B106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23S">
            <text:p>07:14:23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8.1">
            <text:p>178.1</text:p>
          </table:table-cell>
          <table:table-cell table:style-name="ce4" office:value-type="float" office:value="4002.3526">
            <text:p>4002.3526</text:p>
          </table:table-cell>
          <table:table-cell table:style-name="ce6" office:value-type="float" office:value="-7838.229">
            <text:p>-7838.2290</text:p>
          </table:table-cell>
          <table:table-cell/>
          <table:table-cell table:formula="of:=3.28084*[.C107]" office:value-type="float" office:value="3.28084">
            <text:p>3.28</text:p>
          </table:table-cell>
          <table:table-cell table:formula="of:=1.688*[.B107]" office:value-type="float" office:value="3.8824">
            <text:p>3.88</text:p>
          </table:table-cell>
          <table:table-cell table:formula="of:=1.1508*[.B107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24S">
            <text:p>07:14:24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3">
            <text:p>223</text:p>
          </table:table-cell>
          <table:table-cell table:style-name="ce4" office:value-type="float" office:value="4002.3515">
            <text:p>4002.3515</text:p>
          </table:table-cell>
          <table:table-cell table:style-name="ce6" office:value-type="float" office:value="-7838.2318">
            <text:p>-7838.2318</text:p>
          </table:table-cell>
          <table:table-cell/>
          <table:table-cell table:formula="of:=3.28084*[.C108]" office:value-type="float" office:value="3.28084">
            <text:p>3.28</text:p>
          </table:table-cell>
          <table:table-cell table:formula="of:=1.688*[.B108]" office:value-type="float" office:value="3.8824">
            <text:p>3.88</text:p>
          </table:table-cell>
          <table:table-cell table:formula="of:=1.1508*[.B108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25S">
            <text:p>07:14:25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5.7">
            <text:p>225.7</text:p>
          </table:table-cell>
          <table:table-cell table:style-name="ce4" office:value-type="float" office:value="4002.3498">
            <text:p>4002.3498</text:p>
          </table:table-cell>
          <table:table-cell table:style-name="ce6" office:value-type="float" office:value="-7838.2344">
            <text:p>-7838.2344</text:p>
          </table:table-cell>
          <table:table-cell/>
          <table:table-cell table:formula="of:=3.28084*[.C109]" office:value-type="float" office:value="3.28084">
            <text:p>3.28</text:p>
          </table:table-cell>
          <table:table-cell table:formula="of:=1.688*[.B109]" office:value-type="float" office:value="3.8824">
            <text:p>3.88</text:p>
          </table:table-cell>
          <table:table-cell table:formula="of:=1.1508*[.B109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26S">
            <text:p>07:14:26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8.7">
            <text:p>208.7</text:p>
          </table:table-cell>
          <table:table-cell table:style-name="ce4" office:value-type="float" office:value="4002.3479">
            <text:p>4002.3479</text:p>
          </table:table-cell>
          <table:table-cell table:style-name="ce6" office:value-type="float" office:value="-7838.2338">
            <text:p>-7838.2338</text:p>
          </table:table-cell>
          <table:table-cell/>
          <table:table-cell table:formula="of:=3.28084*[.C110]" office:value-type="float" office:value="3.28084">
            <text:p>3.28</text:p>
          </table:table-cell>
          <table:table-cell table:formula="of:=1.688*[.B110]" office:value-type="float" office:value="3.8824">
            <text:p>3.88</text:p>
          </table:table-cell>
          <table:table-cell table:formula="of:=1.1508*[.B110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27S">
            <text:p>07:14:27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1.9">
            <text:p>181.9</text:p>
          </table:table-cell>
          <table:table-cell table:style-name="ce4" office:value-type="float" office:value="4002.3482">
            <text:p>4002.3482</text:p>
          </table:table-cell>
          <table:table-cell table:style-name="ce6" office:value-type="float" office:value="-7838.2323">
            <text:p>-7838.2323</text:p>
          </table:table-cell>
          <table:table-cell/>
          <table:table-cell table:formula="of:=3.28084*[.C111]" office:value-type="float" office:value="3.28084">
            <text:p>3.28</text:p>
          </table:table-cell>
          <table:table-cell table:formula="of:=1.688*[.B111]" office:value-type="float" office:value="3.8824">
            <text:p>3.88</text:p>
          </table:table-cell>
          <table:table-cell table:formula="of:=1.1508*[.B111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28S">
            <text:p>07:14:28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.2">
            <text:p>25.2</text:p>
          </table:table-cell>
          <table:table-cell table:style-name="ce4" office:value-type="float" office:value="4002.3511">
            <text:p>4002.3511</text:p>
          </table:table-cell>
          <table:table-cell table:style-name="ce6" office:value-type="float" office:value="-7838.2314">
            <text:p>-7838.2314</text:p>
          </table:table-cell>
          <table:table-cell/>
          <table:table-cell table:formula="of:=3.28084*[.C112]" office:value-type="float" office:value="3.28084">
            <text:p>3.28</text:p>
          </table:table-cell>
          <table:table-cell table:formula="of:=1.688*[.B112]" office:value-type="float" office:value="3.8824">
            <text:p>3.88</text:p>
          </table:table-cell>
          <table:table-cell table:formula="of:=1.1508*[.B112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29S">
            <text:p>07:14:29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.8">
            <text:p>15.8</text:p>
          </table:table-cell>
          <table:table-cell table:style-name="ce4" office:value-type="float" office:value="4002.3531">
            <text:p>4002.3531</text:p>
          </table:table-cell>
          <table:table-cell table:style-name="ce6" office:value-type="float" office:value="-7838.231">
            <text:p>-7838.2310</text:p>
          </table:table-cell>
          <table:table-cell/>
          <table:table-cell table:formula="of:=3.28084*[.C113]" office:value-type="float" office:value="3.28084">
            <text:p>3.28</text:p>
          </table:table-cell>
          <table:table-cell table:formula="of:=1.688*[.B113]" office:value-type="float" office:value="3.8824">
            <text:p>3.88</text:p>
          </table:table-cell>
          <table:table-cell table:formula="of:=1.1508*[.B113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30S">
            <text:p>07:14:30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.7">
            <text:p>25.7</text:p>
          </table:table-cell>
          <table:table-cell table:style-name="ce4" office:value-type="float" office:value="4002.354">
            <text:p>4002.3540</text:p>
          </table:table-cell>
          <table:table-cell table:style-name="ce6" office:value-type="float" office:value="-7838.2297">
            <text:p>-7838.2297</text:p>
          </table:table-cell>
          <table:table-cell/>
          <table:table-cell table:formula="of:=3.28084*[.C114]" office:value-type="float" office:value="3.28084">
            <text:p>3.28</text:p>
          </table:table-cell>
          <table:table-cell table:formula="of:=1.688*[.B114]" office:value-type="float" office:value="3.8824">
            <text:p>3.88</text:p>
          </table:table-cell>
          <table:table-cell table:formula="of:=1.1508*[.B114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31S">
            <text:p>07:14:31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.7">
            <text:p>18.7</text:p>
          </table:table-cell>
          <table:table-cell table:style-name="ce4" office:value-type="float" office:value="4002.3546">
            <text:p>4002.3546</text:p>
          </table:table-cell>
          <table:table-cell table:style-name="ce6" office:value-type="float" office:value="-7838.2297">
            <text:p>-7838.2297</text:p>
          </table:table-cell>
          <table:table-cell/>
          <table:table-cell table:formula="of:=3.28084*[.C115]" office:value-type="float" office:value="3.28084">
            <text:p>3.28</text:p>
          </table:table-cell>
          <table:table-cell table:formula="of:=1.688*[.B115]" office:value-type="float" office:value="3.8824">
            <text:p>3.88</text:p>
          </table:table-cell>
          <table:table-cell table:formula="of:=1.1508*[.B115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32S">
            <text:p>07:14:32 PM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56.4">
            <text:p>356.4</text:p>
          </table:table-cell>
          <table:table-cell table:style-name="ce4" office:value-type="float" office:value="4002.3548">
            <text:p>4002.3548</text:p>
          </table:table-cell>
          <table:table-cell table:style-name="ce6" office:value-type="float" office:value="-7838.2306">
            <text:p>-7838.2306</text:p>
          </table:table-cell>
          <table:table-cell/>
          <table:table-cell table:formula="of:=3.28084*[.C116]" office:value-type="float" office:value="3.28084">
            <text:p>3.28</text:p>
          </table:table-cell>
          <table:table-cell table:formula="of:=1.688*[.B116]" office:value-type="float" office:value="3.8824">
            <text:p>3.88</text:p>
          </table:table-cell>
          <table:table-cell table:formula="of:=1.1508*[.B116]" office:value-type="float" office:value="2.64684">
            <text:p>2.6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33S">
            <text:p>07:14:33 PM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.5">
            <text:p>11.5</text:p>
          </table:table-cell>
          <table:table-cell table:style-name="ce4" office:value-type="float" office:value="4002.3551">
            <text:p>4002.3551</text:p>
          </table:table-cell>
          <table:table-cell table:style-name="ce6" office:value-type="float" office:value="-7838.2328">
            <text:p>-7838.2328</text:p>
          </table:table-cell>
          <table:table-cell/>
          <table:table-cell table:formula="of:=3.28084*[.C117]" office:value-type="float" office:value="3.28084">
            <text:p>3.28</text:p>
          </table:table-cell>
          <table:table-cell table:formula="of:=1.688*[.B117]" office:value-type="float" office:value="4.22">
            <text:p>4.22</text:p>
          </table:table-cell>
          <table:table-cell table:formula="of:=1.1508*[.B117]" office:value-type="float" office:value="2.877">
            <text:p>2.88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34S">
            <text:p>07:14:34 PM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.5">
            <text:p>11.5</text:p>
          </table:table-cell>
          <table:table-cell table:style-name="ce4" office:value-type="float" office:value="4002.3553">
            <text:p>4002.3553</text:p>
          </table:table-cell>
          <table:table-cell table:style-name="ce6" office:value-type="float" office:value="-7838.2324">
            <text:p>-7838.2324</text:p>
          </table:table-cell>
          <table:table-cell/>
          <table:table-cell table:formula="of:=3.28084*[.C118]" office:value-type="float" office:value="3.28084">
            <text:p>3.28</text:p>
          </table:table-cell>
          <table:table-cell table:formula="of:=1.688*[.B118]" office:value-type="float" office:value="4.22">
            <text:p>4.22</text:p>
          </table:table-cell>
          <table:table-cell table:formula="of:=1.1508*[.B118]" office:value-type="float" office:value="2.877">
            <text:p>2.88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35S">
            <text:p>07:14:35 PM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.5">
            <text:p>11.5</text:p>
          </table:table-cell>
          <table:table-cell table:style-name="ce4" office:value-type="float" office:value="4002.3555">
            <text:p>4002.3555</text:p>
          </table:table-cell>
          <table:table-cell table:style-name="ce6" office:value-type="float" office:value="-7838.2319">
            <text:p>-7838.2319</text:p>
          </table:table-cell>
          <table:table-cell/>
          <table:table-cell table:formula="of:=3.28084*[.C119]" office:value-type="float" office:value="3.28084">
            <text:p>3.28</text:p>
          </table:table-cell>
          <table:table-cell table:formula="of:=1.688*[.B119]" office:value-type="float" office:value="4.22">
            <text:p>4.22</text:p>
          </table:table-cell>
          <table:table-cell table:formula="of:=1.1508*[.B119]" office:value-type="float" office:value="2.877">
            <text:p>2.88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36S">
            <text:p>07:14:36 PM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.5">
            <text:p>11.5</text:p>
          </table:table-cell>
          <table:table-cell table:style-name="ce4" office:value-type="float" office:value="4002.3561">
            <text:p>4002.3561</text:p>
          </table:table-cell>
          <table:table-cell table:style-name="ce6" office:value-type="float" office:value="-7838.2316">
            <text:p>-7838.2316</text:p>
          </table:table-cell>
          <table:table-cell/>
          <table:table-cell table:formula="of:=3.28084*[.C120]" office:value-type="float" office:value="3.28084">
            <text:p>3.28</text:p>
          </table:table-cell>
          <table:table-cell table:formula="of:=1.688*[.B120]" office:value-type="float" office:value="4.22">
            <text:p>4.22</text:p>
          </table:table-cell>
          <table:table-cell table:formula="of:=1.1508*[.B120]" office:value-type="float" office:value="2.877">
            <text:p>2.88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37S">
            <text:p>07:14:37 PM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.5">
            <text:p>11.5</text:p>
          </table:table-cell>
          <table:table-cell table:style-name="ce4" office:value-type="float" office:value="4002.3569">
            <text:p>4002.3569</text:p>
          </table:table-cell>
          <table:table-cell table:style-name="ce6" office:value-type="float" office:value="-7838.2315">
            <text:p>-7838.2315</text:p>
          </table:table-cell>
          <table:table-cell/>
          <table:table-cell table:formula="of:=3.28084*[.C121]" office:value-type="float" office:value="3.28084">
            <text:p>3.28</text:p>
          </table:table-cell>
          <table:table-cell table:formula="of:=1.688*[.B121]" office:value-type="float" office:value="4.22">
            <text:p>4.22</text:p>
          </table:table-cell>
          <table:table-cell table:formula="of:=1.1508*[.B121]" office:value-type="float" office:value="2.877">
            <text:p>2.88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38S">
            <text:p>07:14:38 PM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.5">
            <text:p>11.5</text:p>
          </table:table-cell>
          <table:table-cell table:style-name="ce4" office:value-type="float" office:value="4002.3576">
            <text:p>4002.3576</text:p>
          </table:table-cell>
          <table:table-cell table:style-name="ce6" office:value-type="float" office:value="-7838.2314">
            <text:p>-7838.2314</text:p>
          </table:table-cell>
          <table:table-cell/>
          <table:table-cell table:formula="of:=3.28084*[.C122]" office:value-type="float" office:value="3.28084">
            <text:p>3.28</text:p>
          </table:table-cell>
          <table:table-cell table:formula="of:=1.688*[.B122]" office:value-type="float" office:value="4.22">
            <text:p>4.22</text:p>
          </table:table-cell>
          <table:table-cell table:formula="of:=1.1508*[.B122]" office:value-type="float" office:value="2.877">
            <text:p>2.88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39S">
            <text:p>07:14:39 PM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.5">
            <text:p>11.5</text:p>
          </table:table-cell>
          <table:table-cell table:style-name="ce4" office:value-type="float" office:value="4002.3582">
            <text:p>4002.3582</text:p>
          </table:table-cell>
          <table:table-cell table:style-name="ce6" office:value-type="float" office:value="-7838.2314">
            <text:p>-7838.2314</text:p>
          </table:table-cell>
          <table:table-cell/>
          <table:table-cell table:formula="of:=3.28084*[.C123]" office:value-type="float" office:value="3.28084">
            <text:p>3.28</text:p>
          </table:table-cell>
          <table:table-cell table:formula="of:=1.688*[.B123]" office:value-type="float" office:value="4.22">
            <text:p>4.22</text:p>
          </table:table-cell>
          <table:table-cell table:formula="of:=1.1508*[.B123]" office:value-type="float" office:value="2.877">
            <text:p>2.88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40S">
            <text:p>07:14:40 PM</text:p>
          </table:table-cell>
          <table:table-cell office:value-type="float" office:value="1.9">
            <text:p>1.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.8">
            <text:p>12.8</text:p>
          </table:table-cell>
          <table:table-cell table:style-name="ce4" office:value-type="float" office:value="4002.3616">
            <text:p>4002.3616</text:p>
          </table:table-cell>
          <table:table-cell table:style-name="ce6" office:value-type="float" office:value="-7838.2356">
            <text:p>-7838.2356</text:p>
          </table:table-cell>
          <table:table-cell/>
          <table:table-cell table:formula="of:=3.28084*[.C124]" office:value-type="float" office:value="3.28084">
            <text:p>3.28</text:p>
          </table:table-cell>
          <table:table-cell table:formula="of:=1.688*[.B124]" office:value-type="float" office:value="3.2072">
            <text:p>3.21</text:p>
          </table:table-cell>
          <table:table-cell table:formula="of:=1.1508*[.B124]" office:value-type="float" office:value="2.18652">
            <text:p>2.19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41S">
            <text:p>07:14:41 PM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.8">
            <text:p>12.8</text:p>
          </table:table-cell>
          <table:table-cell table:style-name="ce4" office:value-type="float" office:value="4002.3617">
            <text:p>4002.3617</text:p>
          </table:table-cell>
          <table:table-cell table:style-name="ce6" office:value-type="float" office:value="-7838.2354">
            <text:p>-7838.2354</text:p>
          </table:table-cell>
          <table:table-cell/>
          <table:table-cell table:formula="of:=3.28084*[.C125]" office:value-type="float" office:value="3.28084">
            <text:p>3.28</text:p>
          </table:table-cell>
          <table:table-cell table:formula="of:=1.688*[.B125]" office:value-type="float" office:value="0.1688">
            <text:p>0.17</text:p>
          </table:table-cell>
          <table:table-cell table:formula="of:=1.1508*[.B125]" office:value-type="float" office:value="0.11508">
            <text:p>0.12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42S">
            <text:p>07:14:42 PM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.8">
            <text:p>12.8</text:p>
          </table:table-cell>
          <table:table-cell table:style-name="ce4" office:value-type="float" office:value="4002.362">
            <text:p>4002.3620</text:p>
          </table:table-cell>
          <table:table-cell table:style-name="ce6" office:value-type="float" office:value="-7838.2348">
            <text:p>-7838.2348</text:p>
          </table:table-cell>
          <table:table-cell/>
          <table:table-cell table:formula="of:=3.28084*[.C126]" office:value-type="float" office:value="3.28084">
            <text:p>3.28</text:p>
          </table:table-cell>
          <table:table-cell table:formula="of:=1.688*[.B126]" office:value-type="float" office:value="0.3376">
            <text:p>0.34</text:p>
          </table:table-cell>
          <table:table-cell table:formula="of:=1.1508*[.B126]" office:value-type="float" office:value="0.23016">
            <text:p>0.2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43S">
            <text:p>07:14:43 PM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.8">
            <text:p>12.8</text:p>
          </table:table-cell>
          <table:table-cell table:style-name="ce4" office:value-type="float" office:value="4002.3622">
            <text:p>4002.3622</text:p>
          </table:table-cell>
          <table:table-cell table:style-name="ce6" office:value-type="float" office:value="-7838.2346">
            <text:p>-7838.2346</text:p>
          </table:table-cell>
          <table:table-cell/>
          <table:table-cell table:formula="of:=3.28084*[.C127]" office:value-type="float" office:value="3.28084">
            <text:p>3.28</text:p>
          </table:table-cell>
          <table:table-cell table:formula="of:=1.688*[.B127]" office:value-type="float" office:value="0.1688">
            <text:p>0.17</text:p>
          </table:table-cell>
          <table:table-cell table:formula="of:=1.1508*[.B127]" office:value-type="float" office:value="0.11508">
            <text:p>0.12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44S">
            <text:p>07:14:44 PM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.8">
            <text:p>12.8</text:p>
          </table:table-cell>
          <table:table-cell table:style-name="ce4" office:value-type="float" office:value="4002.362">
            <text:p>4002.3620</text:p>
          </table:table-cell>
          <table:table-cell table:style-name="ce6" office:value-type="float" office:value="-7838.2343">
            <text:p>-7838.2343</text:p>
          </table:table-cell>
          <table:table-cell/>
          <table:table-cell table:formula="of:=3.28084*[.C128]" office:value-type="float" office:value="3.28084">
            <text:p>3.28</text:p>
          </table:table-cell>
          <table:table-cell table:formula="of:=1.688*[.B128]" office:value-type="float" office:value="0.3376">
            <text:p>0.34</text:p>
          </table:table-cell>
          <table:table-cell table:formula="of:=1.1508*[.B128]" office:value-type="float" office:value="0.23016">
            <text:p>0.2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45S">
            <text:p>07:14:45 PM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.8">
            <text:p>12.8</text:p>
          </table:table-cell>
          <table:table-cell table:style-name="ce4" office:value-type="float" office:value="4002.362">
            <text:p>4002.3620</text:p>
          </table:table-cell>
          <table:table-cell table:style-name="ce6" office:value-type="float" office:value="-7838.2337">
            <text:p>-7838.2337</text:p>
          </table:table-cell>
          <table:table-cell/>
          <table:table-cell table:formula="of:=3.28084*[.C129]" office:value-type="float" office:value="3.28084">
            <text:p>3.28</text:p>
          </table:table-cell>
          <table:table-cell table:formula="of:=1.688*[.B129]" office:value-type="float" office:value="0.1688">
            <text:p>0.17</text:p>
          </table:table-cell>
          <table:table-cell table:formula="of:=1.1508*[.B129]" office:value-type="float" office:value="0.11508">
            <text:p>0.12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46S">
            <text:p>07:14:46 PM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.8">
            <text:p>12.8</text:p>
          </table:table-cell>
          <table:table-cell table:style-name="ce4" office:value-type="float" office:value="4002.3618">
            <text:p>4002.3618</text:p>
          </table:table-cell>
          <table:table-cell table:style-name="ce6" office:value-type="float" office:value="-7838.2335">
            <text:p>-7838.2335</text:p>
          </table:table-cell>
          <table:table-cell/>
          <table:table-cell table:formula="of:=3.28084*[.C130]" office:value-type="float" office:value="3.28084">
            <text:p>3.28</text:p>
          </table:table-cell>
          <table:table-cell table:formula="of:=1.688*[.B130]" office:value-type="float" office:value="0.5064">
            <text:p>0.51</text:p>
          </table:table-cell>
          <table:table-cell table:formula="of:=1.1508*[.B130]" office:value-type="float" office:value="0.34524">
            <text:p>0.35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47S">
            <text:p>07:14:47 PM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.8">
            <text:p>12.8</text:p>
          </table:table-cell>
          <table:table-cell table:style-name="ce4" office:value-type="float" office:value="4002.3617">
            <text:p>4002.3617</text:p>
          </table:table-cell>
          <table:table-cell table:style-name="ce6" office:value-type="float" office:value="-7838.2334">
            <text:p>-7838.2334</text:p>
          </table:table-cell>
          <table:table-cell/>
          <table:table-cell table:formula="of:=3.28084*[.C131]" office:value-type="float" office:value="3.28084">
            <text:p>3.28</text:p>
          </table:table-cell>
          <table:table-cell table:formula="of:=1.688*[.B131]" office:value-type="float" office:value="0.3376">
            <text:p>0.34</text:p>
          </table:table-cell>
          <table:table-cell table:formula="of:=1.1508*[.B131]" office:value-type="float" office:value="0.23016">
            <text:p>0.2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48S">
            <text:p>07:14:48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.8">
            <text:p>12.8</text:p>
          </table:table-cell>
          <table:table-cell table:style-name="ce4" office:value-type="float" office:value="4002.3616">
            <text:p>4002.3616</text:p>
          </table:table-cell>
          <table:table-cell table:style-name="ce6" office:value-type="float" office:value="-7838.2333">
            <text:p>-7838.2333</text:p>
          </table:table-cell>
          <table:table-cell/>
          <table:table-cell table:formula="of:=3.28084*[.C132]" office:value-type="float" office:value="3.28084">
            <text:p>3.28</text:p>
          </table:table-cell>
          <table:table-cell table:formula="of:=1.688*[.B132]" office:value-type="float" office:value="0">
            <text:p>0</text:p>
          </table:table-cell>
          <table:table-cell table:formula="of:=1.1508*[.B132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49S">
            <text:p>07:14:49 PM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.8">
            <text:p>12.8</text:p>
          </table:table-cell>
          <table:table-cell table:style-name="ce4" office:value-type="float" office:value="4002.3615">
            <text:p>4002.3615</text:p>
          </table:table-cell>
          <table:table-cell table:style-name="ce6" office:value-type="float" office:value="-7838.2332">
            <text:p>-7838.2332</text:p>
          </table:table-cell>
          <table:table-cell/>
          <table:table-cell table:formula="of:=3.28084*[.C133]" office:value-type="float" office:value="3.28084">
            <text:p>3.28</text:p>
          </table:table-cell>
          <table:table-cell table:formula="of:=1.688*[.B133]" office:value-type="float" office:value="0.1688">
            <text:p>0.17</text:p>
          </table:table-cell>
          <table:table-cell table:formula="of:=1.1508*[.B133]" office:value-type="float" office:value="0.11508">
            <text:p>0.12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50S">
            <text:p>07:14:50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.8">
            <text:p>12.8</text:p>
          </table:table-cell>
          <table:table-cell table:style-name="ce4" office:value-type="float" office:value="4002.3615">
            <text:p>4002.3615</text:p>
          </table:table-cell>
          <table:table-cell table:style-name="ce6" office:value-type="float" office:value="-7838.2332">
            <text:p>-7838.2332</text:p>
          </table:table-cell>
          <table:table-cell/>
          <table:table-cell table:formula="of:=3.28084*[.C134]" office:value-type="float" office:value="3.28084">
            <text:p>3.28</text:p>
          </table:table-cell>
          <table:table-cell table:formula="of:=1.688*[.B134]" office:value-type="float" office:value="0">
            <text:p>0</text:p>
          </table:table-cell>
          <table:table-cell table:formula="of:=1.1508*[.B134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51S">
            <text:p>07:14:51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.8">
            <text:p>12.8</text:p>
          </table:table-cell>
          <table:table-cell table:style-name="ce4" office:value-type="float" office:value="4002.3615">
            <text:p>4002.3615</text:p>
          </table:table-cell>
          <table:table-cell table:style-name="ce6" office:value-type="float" office:value="-7838.2332">
            <text:p>-7838.2332</text:p>
          </table:table-cell>
          <table:table-cell/>
          <table:table-cell table:formula="of:=3.28084*[.C135]" office:value-type="float" office:value="3.28084">
            <text:p>3.28</text:p>
          </table:table-cell>
          <table:table-cell table:formula="of:=1.688*[.B135]" office:value-type="float" office:value="0">
            <text:p>0</text:p>
          </table:table-cell>
          <table:table-cell table:formula="of:=1.1508*[.B135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52S">
            <text:p>07:14:52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.8">
            <text:p>12.8</text:p>
          </table:table-cell>
          <table:table-cell table:style-name="ce4" office:value-type="float" office:value="4002.3615">
            <text:p>4002.3615</text:p>
          </table:table-cell>
          <table:table-cell table:style-name="ce6" office:value-type="float" office:value="-7838.2332">
            <text:p>-7838.2332</text:p>
          </table:table-cell>
          <table:table-cell/>
          <table:table-cell table:formula="of:=3.28084*[.C136]" office:value-type="float" office:value="3.28084">
            <text:p>3.28</text:p>
          </table:table-cell>
          <table:table-cell table:formula="of:=1.688*[.B136]" office:value-type="float" office:value="0">
            <text:p>0</text:p>
          </table:table-cell>
          <table:table-cell table:formula="of:=1.1508*[.B136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53S">
            <text:p>07:14:53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.8">
            <text:p>12.8</text:p>
          </table:table-cell>
          <table:table-cell table:style-name="ce4" office:value-type="float" office:value="4002.3615">
            <text:p>4002.3615</text:p>
          </table:table-cell>
          <table:table-cell table:style-name="ce6" office:value-type="float" office:value="-7838.2332">
            <text:p>-7838.2332</text:p>
          </table:table-cell>
          <table:table-cell/>
          <table:table-cell table:formula="of:=3.28084*[.C137]" office:value-type="float" office:value="3.28084">
            <text:p>3.28</text:p>
          </table:table-cell>
          <table:table-cell table:formula="of:=1.688*[.B137]" office:value-type="float" office:value="0">
            <text:p>0</text:p>
          </table:table-cell>
          <table:table-cell table:formula="of:=1.1508*[.B137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54S">
            <text:p>07:14:54 PM</text:p>
          </table:table-cell>
          <table:table-cell office:value-type="float" office:value="2.7">
            <text:p>2.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3.5">
            <text:p>53.5</text:p>
          </table:table-cell>
          <table:table-cell table:style-name="ce4" office:value-type="float" office:value="4002.3612">
            <text:p>4002.3612</text:p>
          </table:table-cell>
          <table:table-cell table:style-name="ce6" office:value-type="float" office:value="-7838.2322">
            <text:p>-7838.2322</text:p>
          </table:table-cell>
          <table:table-cell/>
          <table:table-cell table:formula="of:=3.28084*[.C138]" office:value-type="float" office:value="3.28084">
            <text:p>3.28</text:p>
          </table:table-cell>
          <table:table-cell table:formula="of:=1.688*[.B138]" office:value-type="float" office:value="4.5576">
            <text:p>4.56</text:p>
          </table:table-cell>
          <table:table-cell table:formula="of:=1.1508*[.B138]" office:value-type="float" office:value="3.10716">
            <text:p>3.11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55S">
            <text:p>07:14:55 PM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5.8">
            <text:p>55.8</text:p>
          </table:table-cell>
          <table:table-cell table:style-name="ce4" office:value-type="float" office:value="4002.3617">
            <text:p>4002.3617</text:p>
          </table:table-cell>
          <table:table-cell table:style-name="ce6" office:value-type="float" office:value="-7838.2309">
            <text:p>-7838.2309</text:p>
          </table:table-cell>
          <table:table-cell/>
          <table:table-cell table:formula="of:=3.28084*[.C139]" office:value-type="float" office:value="3.28084">
            <text:p>3.28</text:p>
          </table:table-cell>
          <table:table-cell table:formula="of:=1.688*[.B139]" office:value-type="float" office:value="7.0896">
            <text:p>7.09</text:p>
          </table:table-cell>
          <table:table-cell table:formula="of:=1.1508*[.B139]" office:value-type="float" office:value="4.83336">
            <text:p>4.83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56S">
            <text:p>07:14:56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5.8">
            <text:p>55.8</text:p>
          </table:table-cell>
          <table:table-cell table:style-name="ce4" office:value-type="float" office:value="4002.3617">
            <text:p>4002.3617</text:p>
          </table:table-cell>
          <table:table-cell table:style-name="ce6" office:value-type="float" office:value="-7838.2309">
            <text:p>-7838.2309</text:p>
          </table:table-cell>
          <table:table-cell/>
          <table:table-cell table:formula="of:=3.28084*[.C140]" office:value-type="float" office:value="3.28084">
            <text:p>3.28</text:p>
          </table:table-cell>
          <table:table-cell table:formula="of:=1.688*[.B140]" office:value-type="float" office:value="0">
            <text:p>0</text:p>
          </table:table-cell>
          <table:table-cell table:formula="of:=1.1508*[.B140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57S">
            <text:p>07:14:57 PM</text:p>
          </table:table-cell>
          <table:table-cell office:value-type="float" office:value="5.9">
            <text:p>5.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4.2">
            <text:p>24.2</text:p>
          </table:table-cell>
          <table:table-cell table:style-name="ce4" office:value-type="float" office:value="4002.3629">
            <text:p>4002.3629</text:p>
          </table:table-cell>
          <table:table-cell table:style-name="ce6" office:value-type="float" office:value="-7838.2297">
            <text:p>-7838.2297</text:p>
          </table:table-cell>
          <table:table-cell/>
          <table:table-cell table:formula="of:=3.28084*[.C141]" office:value-type="float" office:value="6.56168">
            <text:p>6.56</text:p>
          </table:table-cell>
          <table:table-cell table:formula="of:=1.688*[.B141]" office:value-type="float" office:value="9.9592">
            <text:p>9.96</text:p>
          </table:table-cell>
          <table:table-cell table:formula="of:=1.1508*[.B141]" office:value-type="float" office:value="6.78972">
            <text:p>6.79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58S">
            <text:p>07:14:58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4.2">
            <text:p>24.2</text:p>
          </table:table-cell>
          <table:table-cell table:style-name="ce4" office:value-type="float" office:value="4002.3629">
            <text:p>4002.3629</text:p>
          </table:table-cell>
          <table:table-cell table:style-name="ce6" office:value-type="float" office:value="-7838.2297">
            <text:p>-7838.2297</text:p>
          </table:table-cell>
          <table:table-cell/>
          <table:table-cell table:formula="of:=3.28084*[.C142]" office:value-type="float" office:value="3.28084">
            <text:p>3.28</text:p>
          </table:table-cell>
          <table:table-cell table:formula="of:=1.688*[.B142]" office:value-type="float" office:value="0">
            <text:p>0</text:p>
          </table:table-cell>
          <table:table-cell table:formula="of:=1.1508*[.B142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4M59S">
            <text:p>07:14:59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.2">
            <text:p>24.2</text:p>
          </table:table-cell>
          <table:table-cell table:style-name="ce4" office:value-type="float" office:value="4002.3629">
            <text:p>4002.3629</text:p>
          </table:table-cell>
          <table:table-cell table:style-name="ce6" office:value-type="float" office:value="-7838.2297">
            <text:p>-7838.2297</text:p>
          </table:table-cell>
          <table:table-cell/>
          <table:table-cell table:formula="of:=3.28084*[.C143]" office:value-type="float" office:value="3.28084">
            <text:p>3.28</text:p>
          </table:table-cell>
          <table:table-cell table:formula="of:=1.688*[.B143]" office:value-type="float" office:value="0">
            <text:p>0</text:p>
          </table:table-cell>
          <table:table-cell table:formula="of:=1.1508*[.B143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5M00S">
            <text:p>07:15:00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4.2">
            <text:p>24.2</text:p>
          </table:table-cell>
          <table:table-cell table:style-name="ce4" office:value-type="float" office:value="4002.3629">
            <text:p>4002.3629</text:p>
          </table:table-cell>
          <table:table-cell table:style-name="ce6" office:value-type="float" office:value="-7838.2297">
            <text:p>-7838.2297</text:p>
          </table:table-cell>
          <table:table-cell/>
          <table:table-cell table:formula="of:=3.28084*[.C144]" office:value-type="float" office:value="3.28084">
            <text:p>3.28</text:p>
          </table:table-cell>
          <table:table-cell table:formula="of:=1.688*[.B144]" office:value-type="float" office:value="0">
            <text:p>0</text:p>
          </table:table-cell>
          <table:table-cell table:formula="of:=1.1508*[.B144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5M01S">
            <text:p>07:15:01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.2">
            <text:p>24.2</text:p>
          </table:table-cell>
          <table:table-cell table:style-name="ce4" office:value-type="float" office:value="4002.3627">
            <text:p>4002.3627</text:p>
          </table:table-cell>
          <table:table-cell table:style-name="ce6" office:value-type="float" office:value="-7838.2295">
            <text:p>-7838.2295</text:p>
          </table:table-cell>
          <table:table-cell/>
          <table:table-cell table:formula="of:=3.28084*[.C145]" office:value-type="float" office:value="3.28084">
            <text:p>3.28</text:p>
          </table:table-cell>
          <table:table-cell table:formula="of:=1.688*[.B145]" office:value-type="float" office:value="0">
            <text:p>0</text:p>
          </table:table-cell>
          <table:table-cell table:formula="of:=1.1508*[.B145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time" office:time-value="PT19H15M02S">
            <text:p>07:15:02 PM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.2">
            <text:p>24.2</text:p>
          </table:table-cell>
          <table:table-cell table:style-name="ce4" office:value-type="float" office:value="4002.3624">
            <text:p>4002.3624</text:p>
          </table:table-cell>
          <table:table-cell table:style-name="ce6" office:value-type="float" office:value="-7838.2294">
            <text:p>-7838.2294</text:p>
          </table:table-cell>
          <table:table-cell/>
          <table:table-cell table:formula="of:=3.28084*[.C146]" office:value-type="float" office:value="3.28084">
            <text:p>3.28</text:p>
          </table:table-cell>
          <table:table-cell table:formula="of:=1.688*[.B146]" office:value-type="float" office:value="0">
            <text:p>0</text:p>
          </table:table-cell>
          <table:table-cell table:formula="of:=1.1508*[.B146]" office:value-type="float" office:value="0">
            <text:p>0</text:p>
          </table:table-cell>
          <table:table-cell table:number-columns-repeated="1013"/>
        </table:table-row>
        <table:table-row table:style-name="ro2" table:number-rows-repeated="653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9">08/19/2009</text:date>, <text:time>22:3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9T22:37:22.48</dc:date>
    <meta:editing-duration>PT01H14M33S</meta:editing-duration>
    <meta:editing-cycles>4</meta:editing-cycles>
    <meta:generator>OpenOffice.org/3.0$Win32 OpenOffice.org_project/300m15$Build-9379</meta:generator>
    <meta:document-statistic meta:table-count="1" meta:cell-count="1429" meta:object-count="0"/>
    <meta:user-defined meta:name="Info 1"/>
    <meta:user-defined meta:name="Info 2"/>
    <meta:user-defined meta:name="Info 3"/>
    <meta:user-defined meta:name="Info 4"/>
  </office:meta>
</office:document-meta>
</file>